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4" style:family="table-column">
      <style:table-column-properties fo:break-before="auto" style:column-width="2.258cm"/>
    </style:style>
    <style:style style:name="co5" style:family="table-column">
      <style:table-column-properties fo:break-before="auto" style:column-width="7.77cm"/>
    </style:style>
    <style:style style:name="co6" style:family="table-column">
      <style:table-column-properties fo:break-before="auto" style:column-width="40.39cm"/>
    </style:style>
    <style:style style:name="co7" style:family="table-column">
      <style:table-column-properties fo:break-before="auto" style:column-width="2.3cm"/>
    </style:style>
    <style:style style:name="co8" style:family="table-column">
      <style:table-column-properties fo:break-before="auto" style:column-width="3.041cm"/>
    </style:style>
    <style:style style:name="co9" style:family="table-column">
      <style:table-column-properties fo:break-before="auto" style:column-width="3.24cm"/>
    </style:style>
    <style:style style:name="co10" style:family="table-column">
      <style:table-column-properties fo:break-before="auto" style:column-width="6.385cm"/>
    </style:style>
    <style:style style:name="co11" style:family="table-column">
      <style:table-column-properties fo:break-before="auto" style:column-width="3.461cm"/>
    </style:style>
    <style:style style:name="co12" style:family="table-column">
      <style:table-column-properties fo:break-before="auto" style:column-width="3.129cm"/>
    </style:style>
    <style:style style:name="co13" style:family="table-column">
      <style:table-column-properties fo:break-before="auto" style:column-width="3.35cm"/>
    </style:style>
    <style:style style:name="co14" style:family="table-column">
      <style:table-column-properties fo:break-before="auto" style:column-width="1.498cm"/>
    </style:style>
    <style:style style:name="co15" style:family="table-column">
      <style:table-column-properties fo:break-before="auto" style:column-width="2.658cm"/>
    </style:style>
    <style:style style:name="co16" style:family="table-column">
      <style:table-column-properties fo:break-before="auto" style:column-width="1.36cm"/>
    </style:style>
    <style:style style:name="co17" style:family="table-column">
      <style:table-column-properties fo:break-before="auto" style:column-width="2.798cm"/>
    </style:style>
    <style:style style:name="co18" style:family="table-column">
      <style:table-column-properties fo:break-before="auto" style:column-width="4.256cm"/>
    </style:style>
    <style:style style:name="co19" style:family="table-column">
      <style:table-column-properties fo:break-before="auto" style:column-width="2.189cm"/>
    </style:style>
    <style:style style:name="co20" style:family="table-column">
      <style:table-column-properties fo:break-before="auto" style:column-width="2.875cm"/>
    </style:style>
    <style:style style:name="co21" style:family="table-column">
      <style:table-column-properties fo:break-before="auto" style:column-width="3.29cm"/>
    </style:style>
    <style:style style:name="co22" style:family="table-column">
      <style:table-column-properties fo:break-before="auto" style:column-width="3.406cm"/>
    </style:style>
    <style:style style:name="co23" style:family="table-column">
      <style:table-column-properties fo:break-before="auto" style:column-width="3.598cm"/>
    </style:style>
    <style:style style:name="co24" style:family="table-column">
      <style:table-column-properties fo:break-before="auto" style:column-width="3.074cm"/>
    </style:style>
    <style:style style:name="co25" style:family="table-column">
      <style:table-column-properties fo:break-before="auto" style:column-width="3.709cm"/>
    </style:style>
    <style:style style:name="co26" style:family="table-column">
      <style:table-column-properties fo:break-before="auto" style:column-width="3.31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17.427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0.736cm" fo:break-before="auto" style:use-optimal-row-height="fals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12" style:family="table-cell" style:parent-style-name="Default">
      <style:table-cell-properties style:vertical-align="middle"/>
    </style:style>
    <style:style style:name="ce14"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5" style:family="table-cell" style:parent-style-name="Default">
      <style:table-cell-properties style:vertical-align="middle"/>
      <style:text-properties fo:font-weight="bold" style:font-weight-asian="bold" style:font-weight-complex="bold"/>
    </style:style>
    <style:style style:name="ce16"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7" style:family="table-cell" style:parent-style-name="Default">
      <style:table-cell-properties fo:background-color="#ff6666" fo:border="0.06pt solid #000000" style:vertical-align="middle"/>
      <style:text-properties fo:color="#ffffff" fo:font-weight="bold" style:font-weight-asian="bold" style:font-weight-complex="bold"/>
    </style:style>
    <style:style style:name="ce18" style:family="table-cell" style:parent-style-name="Default">
      <style:table-cell-properties fo:background-color="#ffff00" fo:border="0.06pt solid #000000"/>
      <style:text-properties fo:color="#ff0000" fo:font-weight="bold" style:font-weight-asian="bold" style:font-weight-complex="bold"/>
    </style:style>
    <style:style style:name="ce19" style:family="table-cell" style:parent-style-name="Default">
      <style:table-cell-properties fo:background-color="#cc9966" fo:border="0.06pt solid #000000" style:vertical-align="middle"/>
      <style:text-properties fo:color="#ffffff" fo:font-weight="bold" style:font-weight-asian="bold" style:font-weight-complex="bold"/>
    </style:style>
    <style:style style:name="ce2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font-weight="bold" style:font-weight-asian="bold" style:font-weight-complex="bold"/>
    </style:style>
    <style:style style:name="T2" style:family="text">
      <style:text-properties fo:color="#c9211e"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 – a excepción de la Isla de la Palma</text:p>
          </table:table-cell>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3">
          <table:table-cell office:value-type="string" calcext:value-type="string">
            <text:p>53 - Isla de la Palma</text:p>
          </table:table-cell>
          <table:table-cell office:value-type="float" office:value="53" calcext:value-type="float">
            <text:p>53</text:p>
          </table:table-cell>
          <table:table-cell office:value-type="string" calcext:value-type="string">
            <text:p>Isla de la Palma</text:p>
          </table:table-cell>
        </table:table-row>
      </table:table>
      <table:table table:name="Descripción de Campos" table:style-name="ta1" table:print="false">
        <table:table-column table:style-name="co2" table:default-cell-style-name="Default"/>
        <table:table-column table:style-name="co5" table:default-cell-style-name="ce16"/>
        <table:table-column table:style-name="co6" table:default-cell-style-name="ce20"/>
        <table:table-column table:style-name="co2" table:default-cell-style-name="Default"/>
        <table:table-row table:style-name="ro3">
          <table:table-cell table:style-name="ce12" table:number-columns-repeated="4"/>
        </table:table-row>
        <table:table-row table:style-name="ro4">
          <table:table-cell table:style-name="ce14" office:value-type="string" calcext:value-type="string">
            <text:p>Cuestiones Previas</text:p>
          </table:table-cell>
          <table:table-cell table:style-name="ce12" table:number-columns-repeated="3"/>
        </table:table-row>
        <table:table-row table:style-name="ro3">
          <table:table-cell table:style-name="ce12" table:number-columns-repeated="4"/>
        </table:table-row>
        <table:table-row table:style-name="ro3">
          <table:table-cell table:style-name="ce12"/>
          <table:table-cell table:style-name="ce15" office:value-type="string" calcext:value-type="string">
            <text:p>No aplique formatos al nombre de las columnas.</text:p>
          </table:table-cell>
          <table:table-cell table:style-name="ce12" table:number-columns-repeated="2"/>
        </table:table-row>
        <table:table-row table:style-name="ro3">
          <table:table-cell table:style-name="ce12"/>
          <table:table-cell table:style-name="ce15" office:value-type="string" calcext:value-type="string">
            <text:p>El orden de las columnas no es importante.</text:p>
          </table:table-cell>
          <table:table-cell table:style-name="ce12" table:number-columns-repeated="2"/>
        </table:table-row>
        <table:table-row table:style-name="ro3">
          <table:table-cell table:style-name="ce12"/>
          <table:table-cell table:style-name="ce15" office:value-type="string" calcext:value-type="string">
            <text:p>Puede obviar las columnas que no necesite.</text:p>
          </table:table-cell>
          <table:table-cell table:style-name="ce12" table:number-columns-repeated="2"/>
        </table:table-row>
        <table:table-row table:style-name="ro3">
          <table:table-cell table:style-name="ce12"/>
          <table:table-cell table:style-name="ce15"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12" table:number-columns-repeated="2"/>
        </table:table-row>
        <table:table-row table:style-name="ro3">
          <table:table-cell table:style-name="ce12"/>
          <table:table-cell table:style-name="ce15"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12" table:number-columns-repeated="2"/>
        </table:table-row>
        <table:table-row table:style-name="ro3">
          <table:table-cell table:style-name="ce12"/>
          <table:table-cell table:style-name="ce15"/>
          <table:table-cell table:style-name="ce12" table:number-columns-repeated="2"/>
        </table:table-row>
        <table:table-row table:style-name="ro3">
          <table:table-cell table:style-name="ce12"/>
          <table:table-cell office:value-type="string" calcext:value-type="string">
            <text:p>CAMPOS GENERALES</text:p>
          </table:table-cell>
          <table:table-cell table:style-name="ce12" table:number-columns-repeated="2"/>
        </table:table-row>
        <table:table-row table:style-name="ro3">
          <table:table-cell table:style-name="ce12"/>
          <table:table-cell table:style-name="ce17" office:value-type="string" calcext:value-type="string">
            <text:p>ESPECIAL</text:p>
          </table:table-cell>
          <table:table-cell table:style-name="ce12" table:number-columns-repeated="2"/>
        </table:table-row>
        <table:table-row table:style-name="ro3">
          <table:table-cell table:style-name="ce12" table:number-columns-repeated="4"/>
        </table:table-row>
        <table:table-row table:style-name="ro4">
          <table:table-cell table:style-name="ce14" office:value-type="string" calcext:value-type="string">
            <text:p>Campos/Columnas</text:p>
          </table:table-cell>
          <table:table-cell table:style-name="ce12" table:number-columns-repeated="3"/>
        </table:table-row>
        <table:table-row table:style-name="ro3">
          <table:table-cell table:style-name="ce12" table:number-columns-repeated="4"/>
        </table:table-row>
        <table:table-row table:style-name="ro5">
          <table:table-cell table:style-name="ce12"/>
          <table:table-cell table:style-name="ce18" office:value-type="string" calcext:value-type="string">
            <text:p>CAMPO</text:p>
          </table:table-cell>
          <table:table-cell table:style-name="ce18" office:value-type="string" calcext:value-type="string">
            <text:p>DESCRIPCION</text:p>
          </table:table-cell>
          <table:table-cell table:style-name="ce12"/>
        </table:table-row>
        <table:table-row table:style-name="ro6">
          <table:table-cell table:style-name="ce12"/>
          <table:table-cell table:style-name="ce17" office:value-type="string" calcext:value-type="string">
            <text:p>PENDIENTE</text:p>
          </table:table-cell>
          <table:table-cell office:value-type="string" calcext:value-type="string">
            <text:p>Solo para claves de percepción “A”, “B” o “D”.</text:p>
            <text:p>Se consignará una “X” en este campo en aquellos supuestos de percepciones devengadas en el ejercicio, cuyos pagos no se han efectuado en el mismo por el declarante al no presentarse los titulares a su cobro. </text:p>
          </table:table-cell>
          <table:table-cell table:style-name="ce12"/>
        </table:table-row>
        <table:table-row table:style-name="ro7">
          <table:table-cell table:style-name="ce12"/>
          <table:table-cell office:value-type="string" calcext:value-type="string">
            <text:p>NIF</text:p>
          </table:table-cell>
          <table:table-cell office:value-type="string" calcext:value-type="string">
            <text:p>Si el declarado dispone de NIF asignado en España, se consignará:</text:p>
            <text:p>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text:p>
            <text:p>Si el declarado es una persona jurídica o una entidad en régimen de atribución de rentas (comunidad de bienes, sociedad civil, herencia yacente, etc.), se consignará el número de identificación fiscal correspondiente a la misma.</text:p>
            <text:p>Para la identificación de los menores de edad o incapacitados habrán de figurar tanto los datos de la persona menor de edad o incapacitada, incluyéndose su número de identificación fiscal, así como el de su representante legal.</text:p>
            <text:p>El número de identificación fiscal de las personas o entidades titulares, autorizadas o beneficiarias se referirá a las que lo hayan sido en algún momento del año al que se refiere la declaración.</text:p>
            <text:p>Sólo se cumplimentará con los NIF asignados en España.</text:p>
          </table:table-cell>
          <table:table-cell table:style-name="ce12"/>
        </table:table-row>
        <table:table-row table:style-name="ro6">
          <table:table-cell table:style-name="ce12"/>
          <table:table-cell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 Este campo deberá estar ajustado a la derecha, siendo la última posición el carácter de control y rellenando con ceros las posiciones a la izquierda.</text:p>
          </table:table-cell>
          <table:table-cell table:style-name="ce12"/>
        </table:table-row>
        <table:table-row table:style-name="ro8">
          <table:table-cell table:style-name="ce12"/>
          <table:table-cell office:value-type="string" calcext:value-type="string">
            <text:p>NOMBRE</text:p>
          </table:table-cell>
          <table:table-cell office:value-type="string" calcext:value-type="string">
            <text:p>APELLIDOS Y NOMBRE, RAZÓN SOCIAL O DENOMINACIÓN DEL DECLARADO.</text:p>
            <text:p>a). Para personas físicas se consignará el primer apellido, un espacio, el segundo apellido, un espacio y el nombre completo, necesariamente en este mismo orden. Si el declarado es menor de edad o incapacitado, se consignarán en este campo los apellidos y nombre del menor de edad o incapacitado.</text:p>
            <text:p>b). Tratándose de personas jurídicas y entidades en régimen de atribución de rentas, se consignará la razón social o denominación completa de la entidad, sin anagramas.</text:p>
            <text:p>El nombre y apellidos, razón social o denominación de las personas o entidades titulares, autorizadas o beneficiarias se referirán a las que lo hayan sido en algún momento del año al que se refiere la declaración </text:p>
          </table:table-cell>
          <table:table-cell table:style-name="ce12"/>
        </table:table-row>
        <table:table-row table:style-name="ro8">
          <table:table-cell/>
          <table:table-cell office:value-type="string" calcext:value-type="string">
            <text:p>PAGO_MEDIADOR</text:p>
          </table:table-cell>
          <table:table-cell office:value-type="string" calcext:value-type="string">
            <text:p>Sólo para claves de percepción “A”, “B” o “D”. </text:p>
            <text:p>Se consignará una “X” en este campo exclusivamente en aquellos supuestos en que la naturaleza del perceptor declarado sea la de una Entidad domiciliada, residente o representada en España, que pague por cuenta ajena rentas sujetas a retención o que sea depositaria o gestione el cobro de las rentas de valores que originan el rendimiento o la renta correspondiente. No deberá ser objeto de cumplimentación este campo, en ningún caso, en los</text:p>
            <text:p>demás supuestos que no sean los contemplados anteriormente, es decir, cuando el perceptor declarado sea el contribuyente por el Impuesto sobre la Renta de las Personas Físicas o el sujeto pasivo del Impuesto sobre Sociedades o el contribuyente por el Impuesto sobre la Renta de no Residentes (establecimiento permanente) que haya soportado efectivamente las retenciones o ingresos a cuenta objeto de este modelo de los citados impuestos.</text:p>
          </table:table-cell>
          <table:table-cell/>
        </table:table-row>
        <table:table-row table:style-name="ro1">
          <table:table-cell/>
          <table:table-cell office:value-type="string" calcext:value-type="string">
            <text:p>PROVINCIA</text:p>
          </table:table-cell>
          <table:table-cell office:value-type="string" calcext:value-type="string">
            <text:p>Con carácter general, se consignarán los dos dígitos numéricos que correspondan a la provincia o, en su caso, ciudad autónoma</text:p>
          </table:table-cell>
          <table:table-cell/>
        </table:table-row>
        <table:table-row table:style-name="ro8">
          <table:table-cell/>
          <table:table-cell office:value-type="string" calcext:value-type="string">
            <text:p>CLAVE_CODIGO</text:p>
          </table:table-cell>
          <table:table-cell office:value-type="string" calcext:value-type="string">
            <text:p>Solo para claves de percepción “A”, “B” o “D”.</text:p>
            <text:p>Se consignará en este campo cualquiera de los números que a continuación se relacionan con el objetivo de identificar el contenido del campo “CÓDIGO EMISOR”.</text:p>
            <text:p>1. El código emisor corresponde a un NIF.</text:p>
            <text:p>2. El código emisor corresponde a un código ISIN.</text:p>
            <text:p>3. El código emisor corresponde a valores extranjeros que no tienen asignado ISIN.</text:p>
          </table:table-cell>
          <table:table-cell/>
        </table:table-row>
        <table:table-row table:style-name="ro9">
          <table:table-cell/>
          <table:table-cell office:value-type="string" calcext:value-type="string">
            <text:p>CODIGO_EMISOR</text:p>
          </table:table-cell>
          <table:table-cell office:value-type="string" calcext:value-type="string">
            <text:p>Solo para claves de percepción “A”, “B” o “D”. Se cumplimentará este campo para identificar al emisor.</text:p>
            <text:p>Se hará constar:</text:p>
            <text:p>1) Con carácter general se consignará el número de identificación fiscal otorgado por la Agencia Tributaria al emisor (supuesto de campo “CLAVE CÓDIGO”, configurado con valor 1).</text:p>
            <text:p>2) En los supuestos de activos financieros y otros valores mobiliarios sin NIF, se hará constar el código ISIN, si lo tiene asignado, configurado de acuerdo con la Circular 2/2010, de 28 de julio, de la Comisión Nacional del Mercado de Valores, sobre valores y otros instrumentos de naturaleza financiera codificables y procedimientos de codificación, publicada en el “Boletín Oficial del Estado” de 30 de septiembre (supuesto de campo “CLAVE DE CÓDIGO”, configurado con valor 2).</text:p>
            <text:p>En los demás casos (activos financieros y otros valores mobiliarios sin NIF o código ISIN), se reflejará la clave “ZXX”, siendo “XX” el código del país emisor, según la relación contenida en el Anexo IV de la Orden EHA/3202/2008, de 31 de octubre, por la que se aprueba el modelo 291 «Impuesto sobre la Renta de no Residentes. No residentes sin establecimiento permanente. Declaración informativa de cuentas de no residentes», así como los diseños físicos y lógicos para su presentación por soporte directamente legible por ordenador, y se establece el procedimiento para su presentación telemática por teleproceso (supuesto de campo “CLAVE DE CÓDIGO”, configurado con valor 3).</text:p>
          </table:table-cell>
          <table:table-cell/>
        </table:table-row>
        <table:table-row table:style-name="ro10">
          <table:table-cell table:style-name="ce12"/>
          <table:table-cell office:value-type="string" calcext:value-type="string">
            <text:p>CLAVE</text:p>
          </table:table-cell>
          <table:table-cell office:value-type="string" calcext:value-type="string">
            <text:p>Se consignará la clave alfabética que corresponda en función del origen de los rendimientos de capital mobiliario o de las rentas sujetos a retención e ingreso a cuenta, según la relación de claves siguiente:</text:p>
            <text:p>A. Rendimientos o rentas obtenidos por la participación en los fondos propios de cualquier entidad.</text:p>
            <text:p>B. Rendimientos o rentas obtenidos por la cesión a terceros de capitales propios diferentes de los consignados en la letra “D”.</text:p>
            <text:p>C. Otros rendimientos del capital mobiliario o rentas no incluidos en las claves “A”, “B” o “D”.</text:p>
            <text:p>D. Rendimientos o rentas obtenidos por la cesión a terceros de capitales propios procedentes de entidades vinculadas cuando el perceptor sea contribuyente del Impuesto sobre la Renta de las Personas Físicas.</text:p>
            <text:p>Cuando se emplee la clave “D”, deberá tenerse en consideración lo establecido en la normativa del Impuesto sobre la Renta de las Personas Físicas a los efectos de la distribución de las percepciones entre las claves “B” y “D”. De este modo, en aquellos casos en que el perceptor haya cedido capitales propios por un importe superior al resultado de multiplicar por tres su participación en los fondos propios de la entidad vinculada prestataria, deberá declararse la percepción atendiendo al  siguiente reparto:</text:p>
            <text:p>Se declararán con la clave “B” los rendimientos del capital mobiliario previstos en el apartado 2 del artículo 25 de la Ley del Impuesto sobre la Renta de las Personas Físicas, que procedan de la parte de los capitales cedidos que no exceda del resultado de multiplicar por tres su participación en los fondos propios de la entidad.</text:p>
            <text:p>Se declararán con la clave “D” los rendimientos del capital mobiliario previstos en el apartado 2 del artículo 25 de la Ley del Impuesto sobre la Renta de las Personas Físicas, que procedan de la parte de los capitales cedidos que exceda del resultado de multiplicar por tres la participación del contribuyente en los fondos propios de la entidad.</text:p>
          </table:table-cell>
          <table:table-cell table:style-name="ce12"/>
        </table:table-row>
        <table:table-row table:style-name="ro11">
          <table:table-cell table:style-name="ce12"/>
          <table:table-cell office:value-type="string" calcext:value-type="string">
            <text:p>NATURALEZA</text:p>
          </table:table-cell>
          <table:table-cell office:value-type="string" calcext:value-type="string">
            <text:p>Se consignará el número que corresponda en función de la clave alfabética consignada en el campo “CLAVE DE PERCEPCIÓN” según la relación siguiente:</text:p>
            <text:p><text:span text:style-name="T1">Naturaleza asociada a la clave de percepción A:</text:span></text:p>
            <text:p>01 Primas por asistencia a juntas.</text:p>
            <text:p>02 Dividendos y participaciones en beneficios en cualquier tipo de entidad cuando no proceda la naturaleza 07 ni 08.</text:p>
            <text:p>03 Rendimientos o rentas procedentes de cualquier clase de activos, excepto la entrega de acciones liberadas, que, estatutariamente o por decisión de los órganos sociales, faculten para participar en los beneficios, ventas, operaciones, ingresos o conceptos análogos de una entidad por causa distinta de la remuneración del trabajo personal.</text:p>
            <text:p>04 Rendimientos o rentas que se deriven de la constitución o cesión de derechos o facultades de uso o disfrute, cualquiera que sea su denominación o naturaleza, sobre los valores o participaciones que representen la participación en los fondos propios de la entidad.</text:p>
            <text:p>05 Cualquier otra utilidad, distinta de las contenidas en los dígitos anteriores, procedente de una entidad por la condición de socio, accionista, asociado o participe.</text:p>
            <text:p>06 Rendimientos exentos.</text:p>
            <text:p>07 Dividendos y beneficios distribuidos por las instituciones de inversión colectiva.</text:p>
            <text:p>08 Dividendos no sometidos a retención ni ingreso a cuenta.</text:p>
            <text:p><text:span text:style-name="T1">Naturaleza asociada a la clave de percepción B y D:</text:span></text:p>
            <text:p>01 Intereses de obligaciones, bonos, certificados de depósito u otros títulos privados.</text:p>
            <text:p>02 Intereses de obligaciones, bonos, cédulas, deuda pública u otros títulos públicos.</text:p>
            <text:p>03 Intereses de préstamos no bancarios.</text:p>
            <text:p>04 Rendimientos o rentas que disfruten de un régimen transitorio de beneficios en operaciones financieras a que se refiere la disposición transitoria undécima del texto refundido la Ley del Impuesto sobre Sociedades, aprobado por el Real Decreto Legislativo 4/2004, de 5 de marzo.</text:p>
            <text:p>05 Rendimientos o rentas satisfechos por una entidad financiera como consecuencia de la transmisión, cesión o transferencia, total o parcial, de un crédito titularidad de aquélla.</text:p>
            <text:p>06 Otros rendimientos de capital mobiliario o rentas no incluidos en los dígitos anteriores.</text:p>
            <text:p>07 Rendimientos exentos.</text:p>
            <text:p><text:span text:style-name="T1">Naturaleza asociada a la clave de percepción C:</text:span></text:p>
            <text:p>01 Rendimientos o rentas procedentes de la propiedad intelectual cuando el perceptor no sea el autor.</text:p>
            <text:p>02 Rendimientos o rentas procedentes de la propiedad industrial que no se encuentre afecta a actividades económicas realizadas por el perceptor.</text:p>
            <text:p>03 Rendimientos o rentas procedentes de la prestación de asistencia técnica, salvo que dicha prestación tenga lugar en el ámbito de una Actividad económica.</text:p>
            <text:p>04 Rendimientos o rentas procedentes del arrendamiento o subarrendamiento de bienes muebles, negocios o minas que no constituyan actividades económicas.</text:p>
            <text:p>05 Rentas vitalicias o temporales que tengan por causa la imposición de capitales, siempre que no hayan sido adquiridas por herencia, legado o cualquier otro título sucesorio y no se deriven de operaciones de capitalización o de contratos de seguro de vida o invalidez.</text:p>
            <text:p>06 Rendimientos procedentes de la cesión del derecho a la explotación de la imagen o del consentimiento o autorización para su utilización, salvo que dicha cesión tenga lugar en el ámbito de una actividad económica, siempre que se trate de perceptores (registros) que tengan la condición de contribuyentes por el Impuesto sobre la Renta de las Personas Físicas.</text:p>
            <text:p>07 Rendimientos procedentes del subarrendamiento de bienes inmuebles urbanos que no constituyan una actividad económica, siempre que se trate de perceptores (registros) que tengan la condición de contribuyentes por el Impuesto sobre la Renta de las Personas Físicas.</text:p>
            <text:p>08 Rentas procedentes de la cesión del derecho a la explotación de la imagen o del consentimiento para su utilización, aun cuando constituyan ingresos derivados de explotaciones económicas, siempre que se trate de perceptores (registros) que tengan la condición de sujetos pasivos del Impuesto sobre Sociedades o de contribuyentes por el Impuesto sobre la Renta de no Residentes que obtengan rentas mediante establecimiento permanente</text:p>
            <text:p>09 Rentas obtenidas como consecuencia de premios derivados de la participación en juegos, concursos, rifas o combinaciones aleatorias, estén o no vinculados a la oferta, promoción o venta de determinados bienes, productos o servicios, siempre que se trate de perceptores (registros) que tengan la condición de sujetos pasivos del Impuesto sobre Sociedades o de contribuyentes por el Impuesto sobre la Renta de no Residentes que obtengan rentas mediante establecimiento permanente.</text:p>
            <text:p>10 Contraprestaciones obtenidas como consecuencia de la atribución de cargos de administrador o consejero en otras sociedades, siempre que se trate de perceptores (registros) que tengan la condición de sujetos pasivos del Impuesto sobre Sociedades o de contribuyentes por el Impuesto sobre la Renta de no Residentes que obtengan rentas mediante establecimiento permanente. En el supuesto de perceptores que tengan la condición de contribuyentes por el Impuesto sobre la Renta de las Personas Físicas, estas rentas deben declararse en el modelo 190.</text:p>
            <text:p>11 Rendimientos exentos.</text:p>
            <text:p>12 Otros rendimientos de capital mobiliario o rentas no incluibles en los dígitos anteriores de esta clave a integrar en la base imponible general.</text:p>
            <text:p>13 Otros rendimientos de capital mobiliario o rentas no incluibles en los dígitos anteriores de esta clave a integrar en la base imponible del ahorro.</text:p>
            <text:p>14 Otros rendimientos de capital mobiliario o rentas no incluibles en los dígitos anteriores de esta clave en los supuestos en los que el perceptor no sea un contribuyente del Impuesto sobre la Renta de las Personas Físicas.</text:p>
            <text:p>15. Anticipos a cuenta derivados de la cesión de la explotación de derechos de autor, cuando tales anticipos tengan la consideración de rendimientos de capital inmobiliario, que se vayan a devengar a lo largo de varios años</text:p>
          </table:table-cell>
          <table:table-cell table:style-name="ce12"/>
        </table:table-row>
        <table:table-row table:style-name="ro7">
          <table:table-cell/>
          <table:table-cell office:value-type="string" calcext:value-type="string">
            <text:p>PAGO</text:p>
          </table:table-cell>
          <table:table-cell office:value-type="string" calcext:value-type="string">
            <text:p>Solo para claves de percepción “A”, “B” o “D”.</text:p>
            <text:p>Se consignará cualquiera de los números que a continuación se relacionan para indicar si el pago que ha realizado el declarante ha sido por uno de los siguientes conceptos:</text:p>
            <text:p>1. Como emisor.</text:p>
            <text:p>2. Como mediador de valor nacional.</text:p>
            <text:p>3. Como mediador de valor extranjero.</text:p>
            <text:p>4. Como mediador de valor extranjero no retenedor.</text:p>
            <text:p>5 Como mediador de otro tipo de rendimiento o rentas obtenidas por la cesión a terceros de capitales propios consignados con clave de percepción B y naturaleza 06</text:p>
          </table:table-cell>
          <table:table-cell/>
        </table:table-row>
        <table:table-row table:style-name="ro8">
          <table:table-cell/>
          <table:table-cell office:value-type="string" calcext:value-type="string">
            <text:p>TIPO_CODIGO</text:p>
          </table:table-cell>
          <table:table-cell office:value-type="string" calcext:value-type="string">
            <text:p>Solo para claves de percepción “A”, “B” o “D”.</text:p>
            <text:p>Se cumplimentará en este campo cualquiera de las letras que a continuación se relacionan, para identificar la descripción del contenido del campo “CÓDIGO CUENTA VALORES” / NÚMERO OPERACIÓN PRÉSTAMO”:</text:p>
            <text:p>“C” Identificación con el Código Cuenta Cliente (C.C.V.).</text:p>
            <text:p>“O” Otra identificación.</text:p>
            <text:p>“P” Préstamo de valores.</text:p>
          </table:table-cell>
          <table:table-cell/>
        </table:table-row>
        <table:table-row table:style-name="ro12">
          <table:table-cell/>
          <table:table-cell office:value-type="string" calcext:value-type="string">
            <text:p>CUENTA</text:p>
          </table:table-cell>
          <table:table-cell office:value-type="string" calcext:value-type="string">
            <text:p>CÓDIGO CUENTA VALORES / NÚMERO OPERACIÓN PRÉSTAMO</text:p>
            <text:p>Solo para claves de percepción “A”, “B” o “D”.</text:p>
            <text:p>Se consignará este dato en aquellos supuestos en que una entidad financiera tenga encomendada la gestión del cobro, la administración y el depósito de los valores de los cuales proceden los correspondientes rendimientos del capital mobiliario o rentas objeto de este modelo. Por lo tanto, si el declarante no es una entidad financiera gestora del cobro, administradora o depositaria de los valores de los cuales proceden tales rendimientos del capital mobiliario o rentas no deberá cumplimentarse, en ningún caso, este campo. Su estructura se descompone de la siguiente manera:</text:p>
            <text:p>Código de Entidad: Cuatro dígitos.</text:p>
            <text:p>Código de Sucursal: Cuatro dígitos.</text:p>
            <text:p>Dígitos de Control: Dos dígitos.</text:p>
            <text:p>Número de Cuenta: Diez dígitos.</text:p>
            <text:p>Cuando en el campo “TIPO DE CÓDIGO” (posición 96, del registro de tipo 2) se haya consignado “P” se hará constar en este campo el número de operación del préstamo en los supuestos de préstamos de valores.</text:p>
          </table:table-cell>
          <table:table-cell/>
        </table:table-row>
        <table:table-row table:style-name="ro13">
          <table:table-cell/>
          <table:table-cell office:value-type="string" calcext:value-type="string">
            <text:p>EJERCICIO</text:p>
          </table:table-cell>
          <table:table-cell office:value-type="string" calcext:value-type="string">
            <text:p>EJERCICIO DEVENGO.</text:p>
            <text:p>Solo para claves de percepción “A”, “B” o “D”.</text:p>
            <text:p>Se consignarán las cuatro cifras del ejercicio de devengo de aquellos rendimientos o rentas pagados en el ejercicio correspondiente a la presente declaración por haberse presentado los titulares a su cobro, cuyo devengo corresponda a ejercicios anteriores. En ningún otro caso que no sea el descrito anteriormente se cumplimentará este campo.</text:p>
          </table:table-cell>
          <table:table-cell/>
        </table:table-row>
        <table:table-row table:style-name="ro8">
          <table:table-cell/>
          <table:table-cell office:value-type="string" calcext:value-type="string">
            <text:p>TIPO</text:p>
          </table:table-cell>
          <table:table-cell office:value-type="string" calcext:value-type="string">
            <text:p>TIPO DE PERCEPCIÓN.</text:p>
            <text:p>Se consignarán el tipo de percepción de acuerdo a las siguientes claves:</text:p>
            <text:p>1. Dinerarias</text:p>
            <text:p>2. En especie el resto de campos del mismo perceptor (registro) se cumplimentará de la forma siguiente:</text:p>
            <text:p/>
          </table:table-cell>
          <table:table-cell/>
        </table:table-row>
        <table:table-row table:style-name="ro14">
          <table:table-cell/>
          <table:table-cell office:value-type="string" calcext:value-type="string">
            <text:p>IMPORTE</text:p>
          </table:table-cell>
          <table:table-cell office:value-type="string" calcext:value-type="string">
            <text:p>IMPORTE DE PERCEPCIONES/REMUNERACIÓN AL PRESTAMISTA.</text:p>
            <text:p>El importe de la contraprestación íntegra exigible o satisfecha a cada perceptor.</text:p>
            <text:p>En el supuesto de retribuciones en especie, se consignará sin signo y sin coma decimal, la valoración de la retribución en especie. En caso de que el perceptor sea un contribuyente del Impuesto sobre la Renta de las Personas Físicas, dicha valoración será el valor de mercado más el ingreso a cuenta realizado en caso de que no haya sido repercutido al perceptor de la renta.</text:p>
            <text:p>Cuando existan varios titulares del mismo elemento patrimonial, bien o derecho de que provengan las rentas o rendimientos de capital mobiliario se consignará, para cada uno de ellos, la retribución y en su caso el ingreso a cuenta que les sea imputable, en función de su participación.</text:p>
          </table:table-cell>
          <table:table-cell/>
        </table:table-row>
        <table:table-row table:style-name="ro8">
          <table:table-cell/>
          <table:table-cell office:value-type="string" calcext:value-type="string">
            <text:p>REDUCCIONES</text:p>
          </table:table-cell>
          <table:table-cell office:value-type="string" calcext:value-type="string">
            <text:p>IMPORTE REDUCCIONES.</text:p>
            <text:p/>
            <text:p>El importe de las reducciones contempladas en el artículo 26.2 de la Ley 35/2006, de 28 de noviembre, del Impuesto sobre la Renta de las Personas Físicas y de modificación parcial de las leyes de los impuestos sobre sociedades, sobre la renta de no residentes y sobre el patrimonio, que hayan sido aplicadas, siempre que el perceptor tenga la condición de contribuyente por el citado impuesto.</text:p>
            <text:p>En ningún caso debe consignarse importe alguno en este campo cuando el perceptor de las rentas sea un sujeto pasivo del Impuesto sobre Sociedades o un contribuyente por el Impuesto sobre la Renta de No Residentes (establecimientos permanentes).</text:p>
          </table:table-cell>
          <table:table-cell/>
        </table:table-row>
        <table:table-row table:style-name="ro14">
          <table:table-cell/>
          <table:table-cell office:value-type="string" calcext:value-type="string">
            <text:p>BASE</text:p>
          </table:table-cell>
          <table:table-cell office:value-type="string" calcext:value-type="string">
            <text:p>BASE RETENCIONES E INGRESOS A CUENTA.</text:p>
            <text:p>El importe de la base de la retención o ingreso a cuenta realizado por las retribuciones satisfechas, que con carácter general, estará constituida por la contraprestación íntegra exigible o satisfecha. En el caso de que el perceptor sea contribuyente del  Impuesto sobre la Renta de las Personas Físicas se tendrán en cuenta las especialidades dispuestas en el Reglamento del Impuesto sobre la Renta de las Personas Físicas (artículos 93, 100 y 101).</text:p>
            <text:p>En el caso de retribuciones en especie, cuando en el campo “Tipo de percepción” se haya consignado “2”, se consignará sin signo y sin coma decimal, la base del ingreso a cuenta realizado.</text:p>
            <text:p>No obstante, en el caso de operaciones de préstamo de valores, es decir, cuando en el campo “Tipo de código” se haya consignado “P”, este campo será igual a la suma de la cuantía consignada en el campo “Importe Percepciones/Remuneración prestamista” y de la cuantía de las compensaciones sobre las que exista obligación de retener consignadas en el campo “Compensaciones”.</text:p>
          </table:table-cell>
          <table:table-cell/>
        </table:table-row>
        <table:table-row table:style-name="ro6">
          <table:table-cell/>
          <table:table-cell office:value-type="string" calcext:value-type="string">
            <text:p>TIPORETENCION</text:p>
          </table:table-cell>
          <table:table-cell office:value-type="string" calcext:value-type="string">
            <text:p>% RETENCIÓN</text:p>
            <text:p>Se consignará el porcentaje de retención o de ingreso a cuenta aplicado en cada caso.</text:p>
          </table:table-cell>
          <table:table-cell/>
        </table:table-row>
        <table:table-row table:style-name="ro13">
          <table:table-cell/>
          <table:table-cell office:value-type="string" calcext:value-type="string">
            <text:p>RETENCIONES</text:p>
          </table:table-cell>
          <table:table-cell office:value-type="string" calcext:value-type="string">
            <text:p>RETENCIONES E INGRESOS A CUENTA.</text:p>
            <text:p>Se consignará el resultado de aplicar a la cuantía consignada en el campo “BASE RETENCIONES E INGRESOS A CUENTA” el porcentaje de retención o ingreso a cuenta consignado en el campo “% RETENCIÓN”. No obstante lo anterior, en el supuesto en que hubieran sido de aplicación durante el año a que se refiere el resumen anual varios porcentajes de retención e ingreso a cuenta, de acuerdo con lo dispuesto en la normativa vigente en cada momento deberá consignarse en este campo el importe total de las retenciones e ingresos a cuenta que corresponda a la base de las retenciones e ingresos a cuenta del perceptor.</text:p>
          </table:table-cell>
          <table:table-cell/>
        </table:table-row>
        <table:table-row table:style-name="ro1">
          <table:table-cell/>
          <table:table-cell office:value-type="string" calcext:value-type="string">
            <text:p>PENALIZACIONES</text:p>
          </table:table-cell>
          <table:table-cell office:value-type="string" calcext:value-type="string">
            <text:p>Con contenido sólo para claves de percepción “B” ó “D”.</text:p>
          </table:table-cell>
          <table:table-cell/>
        </table:table-row>
        <table:table-row table:style-name="ro15">
          <table:table-cell/>
          <table:table-cell table:style-name="ce17" office:value-type="string" calcext:value-type="string">
            <text:p>NAT_DECLARANTE</text:p>
          </table:table-cell>
          <table:table-cell office:value-type="string" calcext:value-type="string">
            <text:p>NATURALEZA DEL DECLARANTE</text:p>
            <text:p>Se consignará “S” cuando el declarante no se encuentre incluido en ninguna de las siguientes categorías:</text:p>
            <text:p>a) Declarante que tenga la condición de entidad domiciliada, residente o representante en España, que pague por cuenta ajena las rentas sujetas a retención objeto de este modelo o que sea depositaria o gestione el cobro de las rentas</text:p>
            <text:p>de los valores de los que deriven los rendimientos del capital mobiliario y rentas objeto de este modelo.</text:p>
            <text:p>b) Declarante que tenga la condición de emisor de los valores de los que deriven los rendimientos del capital mobiliario y rentas objeto de este modelo, siempre que estas rentas sean objeto de pago por cuenta ajena o se encuentren los valores deposi tados por sus titulares o se gestione el cobro de las rentas por las entidades a que se refiere la letra a) anterior.</text:p>
            <text:p>c) Declarante que haya satisfecho o abonado rendimientos del capital mobiliario o rentas objeto de este modelo que por ser su frecuencia de liquidación superior a doce meses se hubieran realizado ingresos a cuenta en ejercicios anteriores a 1999 y en el ejercicio a que corresponda el resumen anual haya procedido a la práctica de la retención definitiva y a la regularización a que se refiere el apartado 3 de la disposición transitoria cuarta del Reglamento del Impuesto sobre</text:p>
            <text:p>Sociedades, aprobado por el Real Decreto 1777/2004, de 30 de julio (BOE de 6 de agosto).</text:p>
            <text:p>d) Declarante que sea perceptor de cantidades en concepto de gastos de administración y depósito de valores negociables a que se refiere el artículo 26.1.a) de la Ley 35/2006, de 28 de noviembre, del Impuesto sobre la Renta de las Personas Físicas</text:p>
            <text:p>y de modificación parcial de las leyes de los impuestos sobre sociedades, sobre la renta de no residentes y sobre el patrimonio, y por lo tanto, tenga la obligación de cumplimentar la hoja anexo de relación de estos gastos comprendida en este modelo.</text:p>
            <text:p>En el supuesto de que el declarante se encuentre incluido en cualquiera de las categorías anteriormente reseñadas, este campo irá a blanco.</text:p>
            <text:p>Siempre que se consigne “S” en este campo, los campos que a continuación se indican no podrán tener contenido:</text:p>
            <text:p>PAGO A UN MEDIADOR, CLAVE CÓDIGO, CÓDIGO EMISOR, PAGO, TIPO CÓDIGO, CÓDIGO CUENTA VALORES/Nº OPERACIÓN PRÉSTAMO, IMPORTE DE GASTOS, FECHA DE INICIO DEL PRÉSTAMO, FECHA DE VENCIMIENTO DEL PRÉSTAMO, COMPENSACIONES, GARANTÍAS.</text:p>
          </table:table-cell>
          <table:table-cell/>
        </table:table-row>
        <table:table-row table:style-name="ro16">
          <table:table-cell/>
          <table:table-cell office:value-type="string" calcext:value-type="string">
            <text:p>FECHA_INICIO</text:p>
          </table:table-cell>
          <table:table-cell office:value-type="string" calcext:value-type="string">
            <text:p>FECHA DE INICIO DEL PRÉSTAMO</text:p>
            <text:p>Exclusivamente, en el supuesto de préstamo de valores, es decir, cuando en el campo “TIPO DE CÓDIGO” se haya consignado “P” se hará constar en este campo la fecha de inicio del préstamo.</text:p>
            <text:p>En el resto de los casos este campo no tendrá contenido.</text:p>
          </table:table-cell>
          <table:table-cell/>
        </table:table-row>
        <table:table-row table:style-name="ro16">
          <table:table-cell/>
          <table:table-cell office:value-type="string" calcext:value-type="string">
            <text:p>FECHA_VENCIM</text:p>
          </table:table-cell>
          <table:table-cell office:value-type="string" calcext:value-type="string">
            <text:p>FECHA DE VENCIMIENTO DEL PRÉSTAMO</text:p>
            <text:p>Exclusivamente, en el supuesto de préstamo de valores, es decir, cuando en el campo “TIPO DE CÓDIGO” se haya consignado “P” se hará constar en este campo la fecha de vencimiento del préstamo.</text:p>
            <text:p>En el resto de los casos este campo no tendrá contenido.</text:p>
          </table:table-cell>
          <table:table-cell/>
        </table:table-row>
        <table:table-row table:style-name="ro6">
          <table:table-cell/>
          <table:table-cell office:value-type="string" calcext:value-type="string">
            <text:p>COMPENSACIONES</text:p>
          </table:table-cell>
          <table:table-cell office:value-type="string" calcext:value-type="string">
            <text:p>Exclusivamente, en el supuesto de préstamo de valores, es decir, cuando en el campo “TIPO DE CÓDIGO” se haya consignado “P” y la remuneración al prestamista no esté excluida de retención e ingreso a cuenta, se hará se hará constar en este campo el importe de las compensaciones que correspondan, independientemente de si existe o no obligación de retener e ingresar a cuenta.</text:p>
          </table:table-cell>
          <table:table-cell/>
        </table:table-row>
        <table:table-row table:style-name="ro6">
          <table:table-cell/>
          <table:table-cell office:value-type="string" calcext:value-type="string">
            <text:p>GARANTIAS</text:p>
          </table:table-cell>
          <table:table-cell office:value-type="string" calcext:value-type="string">
            <text:p>GARANTÍAS</text:p>
            <text:p>Exclusivamente, en el supuesto de préstamo de valores, es decir, cuando en el campo “TIPO DE CÓDIGO” (posición 96, del registro de tipo 2) se haya consignado “P” se hará constar en este campo el importe de las garantías que correspondan.</text:p>
          </table:table-cell>
          <table:table-cell/>
        </table:table-row>
        <table:table-row table:style-name="ro13">
          <table:table-cell/>
          <table:table-cell office:value-type="string" calcext:value-type="string">
            <text:p>RetEstatal</text:p>
          </table:table-cell>
          <table:table-cell office:value-type="string" calcext:value-type="string">
            <text:p><text:span text:style-name="T1">Retenciones ingresadas en Hacienda Estatal</text:span></text:p>
            <text:p><text:span text:style-name="T1">Es para consignar de forma separada las retenciones e ingresos a cuenta ingresados en el Estado, Diputaciones Forales del País Vasco y la Comunidad Foral de Navarra</text:span></text:p>
            <text:p>Cuando las retenciones solo se ingresen en la Hacienda Estatal unicamente se cumplimenta este subcampo, indicando el importe indicado en “Retenciones e ingresos a cuenta”</text:p>
            <text:p><text:span text:style-name="T2">Si no hay ningún valor en RetEstatal, Navarra y Forales el programa pone el valor de RETENCIONES en este campo</text:span></text:p>
          </table:table-cell>
          <table:table-cell/>
        </table:table-row>
        <table:table-row table:style-name="ro17">
          <table:table-cell/>
          <table:table-cell office:value-type="string" calcext:value-type="string">
            <text:p>RetNavarra</text:p>
          </table:table-cell>
          <table:table-cell office:value-type="string" calcext:value-type="string">
            <text:p>Retenciones ingresadas en Comunidad Foral de Navarra</text:p>
          </table:table-cell>
          <table:table-cell/>
        </table:table-row>
        <table:table-row table:style-name="ro17">
          <table:table-cell/>
          <table:table-cell office:value-type="string" calcext:value-type="string">
            <text:p>RetAraba</text:p>
          </table:table-cell>
          <table:table-cell office:value-type="string" calcext:value-type="string">
            <text:p>Retenciones ingresadas en Diputación Foral de Araba/Álava</text:p>
          </table:table-cell>
          <table:table-cell/>
        </table:table-row>
        <table:table-row table:style-name="ro17">
          <table:table-cell/>
          <table:table-cell office:value-type="string" calcext:value-type="string">
            <text:p>RetGipuzkoa</text:p>
          </table:table-cell>
          <table:table-cell office:value-type="string" calcext:value-type="string">
            <text:p>Retenciones ingresadas en Diputación Foral de Gipuzkoa</text:p>
          </table:table-cell>
          <table:table-cell/>
        </table:table-row>
        <table:table-row table:style-name="ro17">
          <table:table-cell/>
          <table:table-cell office:value-type="string" calcext:value-type="string">
            <text:p>RetBizkaia</text:p>
          </table:table-cell>
          <table:table-cell office:value-type="string" calcext:value-type="string">
            <text:p>Retenciones ingresadas en Diputación Foral de Bizkaia</text:p>
          </table:table-cell>
          <table:table-cell/>
        </table:table-row>
        <table:table-row table:style-name="ro13">
          <table:table-cell/>
          <table:table-cell office:value-type="string" calcext:value-type="string">
            <text:p>CEMEPA</text:p>
          </table:table-cell>
          <table:table-cell office:value-type="string" calcext:value-type="string">
            <text:p>Rendimientos producidos en:</text:p>
            <text:p>  1. Ceuta o Melilla</text:p>
            <text:p>  2, Isla de la Palma</text:p>
            <text:p>  0. En cualquier otro supuesto, valor por defecto</text:p>
          </table:table-cell>
          <table:table-cell/>
        </table:table-row>
        <table:table-row table:style-name="ro3">
          <table:table-cell/>
          <table:table-cell table:style-name="ce19" office:value-type="string" calcext:value-type="string">
            <text:p>DOMICILIO</text:p>
          </table:table-cell>
          <table:table-cell office:value-type="string" calcext:value-type="string">
            <text:p>Domicilio del declarado</text:p>
          </table:table-cell>
          <table:table-cell/>
        </table:table-row>
        <table:table-row table:style-name="ro3">
          <table:table-cell/>
          <table:table-cell table:style-name="ce19" office:value-type="string" calcext:value-type="string">
            <text:p>COD_POSTAL</text:p>
          </table:table-cell>
          <table:table-cell office:value-type="string" calcext:value-type="string">
            <text:p>Código postal</text:p>
          </table:table-cell>
          <table:table-cell/>
        </table:table-row>
        <table:table-row table:style-name="ro3">
          <table:table-cell/>
          <table:table-cell table:style-name="ce19" office:value-type="string" calcext:value-type="string">
            <text:p>CIUDAD</text:p>
          </table:table-cell>
          <table:table-cell office:value-type="string" calcext:value-type="string">
            <text:p>Ciudad o pueblo</text:p>
          </table:table-cell>
          <table:table-cell/>
        </table:table-row>
        <table:table-row table:style-name="ro3">
          <table:table-cell/>
          <table:table-cell table:style-name="ce19" office:value-type="string" calcext:value-type="string">
            <text:p>REGION</text:p>
          </table:table-cell>
          <table:table-cell office:value-type="string" calcext:value-type="string">
            <text:p>Provincia</text:p>
          </table:table-cell>
          <table:table-cell/>
        </table:table-row>
        <table:table-row table:style-name="ro3">
          <table:table-cell/>
          <table:table-cell table:style-name="ce19" office:value-type="string" calcext:value-type="string">
            <text:p>CONTACTO</text:p>
          </table:table-cell>
          <table:table-cell office:value-type="string" calcext:value-type="string">
            <text:p>Perdona de contacto</text:p>
          </table:table-cell>
          <table:table-cell/>
        </table:table-row>
        <table:table-row table:style-name="ro3">
          <table:table-cell/>
          <table:table-cell table:style-name="ce19" office:value-type="string" calcext:value-type="string">
            <text:p>TELEFONO1</text:p>
          </table:table-cell>
          <table:table-cell office:value-type="string" calcext:value-type="string">
            <text:p>Teléfono 1 de contacto</text:p>
          </table:table-cell>
          <table:table-cell/>
        </table:table-row>
        <table:table-row table:style-name="ro3">
          <table:table-cell/>
          <table:table-cell table:style-name="ce19" office:value-type="string" calcext:value-type="string">
            <text:p>TELEFONO2</text:p>
          </table:table-cell>
          <table:table-cell office:value-type="string" calcext:value-type="string">
            <text:p>Teléfono 2 de contacto</text:p>
          </table:table-cell>
          <table:table-cell/>
        </table:table-row>
        <table:table-row table:style-name="ro3">
          <table:table-cell/>
          <table:table-cell table:style-name="ce19" office:value-type="string" calcext:value-type="string">
            <text:p>FAX</text:p>
          </table:table-cell>
          <table:table-cell office:value-type="string" calcext:value-type="string">
            <text:p>Fax</text:p>
          </table:table-cell>
          <table:table-cell/>
        </table:table-row>
        <table:table-row table:style-name="ro3">
          <table:table-cell/>
          <table:table-cell table:style-name="ce19" office:value-type="string" calcext:value-type="string">
            <text:p>EMAIL</text:p>
          </table:table-cell>
          <table:table-cell office:value-type="string" calcext:value-type="string">
            <text:p>Email</text:p>
          </table:table-cell>
          <table:table-cell/>
        </table:table-row>
        <table:table-row table:style-name="ro3">
          <table:table-cell/>
          <table:table-cell table:style-name="ce19" office:value-type="string" calcext:value-type="string">
            <text:p>WEB</text:p>
          </table:table-cell>
          <table:table-cell office:value-type="string" calcext:value-type="string">
            <text:p>Página web</text:p>
          </table:table-cell>
          <table:table-cell/>
        </table:table-row>
        <table:table-row table:style-name="ro3">
          <table:table-cell/>
          <table:table-cell table:style-name="ce19" office:value-type="string" calcext:value-type="string">
            <text:p>PAIS</text:p>
          </table:table-cell>
          <table:table-cell office:value-type="string" calcext:value-type="string">
            <text:p>Código iso del país del donante. <text:span text:style-name="T1">ES</text:span><text:span text:style-name="T3"> para España.</text:span></text:p>
          </table:table-cell>
          <table:table-cell/>
        </table:table-row>
        <table:table-row table:style-name="ro3">
          <table:table-cell/>
          <table:table-cell table:style-name="ce19" office:value-type="string" calcext:value-type="string">
            <text:p>ETIQUETAS</text:p>
          </table:table-cell>
          <table:table-cell office:value-type="string" calcext:value-type="string">
            <text:p>Campo de uso libre para etiquetar los declarados y poder filtrar los mismos.</text:p>
          </table:table-cell>
          <table:table-cell/>
        </table:table-row>
      </table:table>
      <table:table table:name="193" table:style-name="ta1" table:print="false">
        <table:table-column table:style-name="co7" table:default-cell-style-name="ce17"/>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7"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number-columns-repeated="5" table:default-cell-style-name="ce16"/>
        <table:table-column table:style-name="co22" table:default-cell-style-name="ce16"/>
        <table:table-column table:style-name="co23" table:number-columns-repeated="6" table:default-cell-style-name="ce16"/>
        <table:table-column table:style-name="co23" table:default-cell-style-name="ce17"/>
        <table:table-column table:style-name="co17" table:default-cell-style-name="ce16"/>
        <table:table-column table:style-name="co24" table:default-cell-style-name="ce16"/>
        <table:table-column table:style-name="co25" table:default-cell-style-name="ce16"/>
        <table:table-column table:style-name="co26" table:default-cell-style-name="ce16"/>
        <table:table-column table:style-name="co4" table:number-columns-repeated="12" table:default-cell-style-name="ce19"/>
        <table:table-row table:style-name="ro3">
          <table:table-cell office:value-type="string" calcext:value-type="string">
            <text:p>PENDIENTE</text:p>
          </table:table-cell>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AGO_MEDIADOR</text:p>
          </table:table-cell>
          <table:table-cell office:value-type="string" calcext:value-type="string">
            <text:p>PROVINCIA</text:p>
          </table:table-cell>
          <table:table-cell office:value-type="string" calcext:value-type="string">
            <text:p>CLAVE_CODIGO</text:p>
          </table:table-cell>
          <table:table-cell office:value-type="string" calcext:value-type="string">
            <text:p>CODIGO_EMISOR</text:p>
          </table:table-cell>
          <table:table-cell office:value-type="string" calcext:value-type="string">
            <text:p>CLAVE</text:p>
          </table:table-cell>
          <table:table-cell office:value-type="string" calcext:value-type="string">
            <text:p>NATURALEZA</text:p>
          </table:table-cell>
          <table:table-cell office:value-type="string" calcext:value-type="string">
            <text:p>PAGO</text:p>
          </table:table-cell>
          <table:table-cell office:value-type="string" calcext:value-type="string">
            <text:p>TIPO_CODIGO</text:p>
          </table:table-cell>
          <table:table-cell office:value-type="string" calcext:value-type="string">
            <text:p>CUENTA</text:p>
          </table:table-cell>
          <table:table-cell office:value-type="string" calcext:value-type="string">
            <text:p>EJERCICIO</text:p>
          </table:table-cell>
          <table:table-cell office:value-type="string" calcext:value-type="string">
            <text:p>TIPO</text:p>
          </table:table-cell>
          <table:table-cell office:value-type="string" calcext:value-type="string">
            <text:p>IMPORTE</text:p>
          </table:table-cell>
          <table:table-cell office:value-type="string" calcext:value-type="string">
            <text:p>REDUCCIONES</text:p>
          </table:table-cell>
          <table:table-cell office:value-type="string" calcext:value-type="string">
            <text:p>BASE</text:p>
          </table:table-cell>
          <table:table-cell office:value-type="string" calcext:value-type="string">
            <text:p>TIPORETENCION</text:p>
          </table:table-cell>
          <table:table-cell office:value-type="string" calcext:value-type="string">
            <text:p>RETENCIONES</text:p>
          </table:table-cell>
          <table:table-cell office:value-type="string" calcext:value-type="string">
            <text:p>PENALIZACIONES</text:p>
          </table:table-cell>
          <table:table-cell office:value-type="string" calcext:value-type="string">
            <text:p>RetEstatal</text:p>
          </table:table-cell>
          <table:table-cell office:value-type="string" calcext:value-type="string">
            <text:p>RetNavarra</text:p>
          </table:table-cell>
          <table:table-cell office:value-type="string" calcext:value-type="string">
            <text:p>RetAraba</text:p>
          </table:table-cell>
          <table:table-cell office:value-type="string" calcext:value-type="string">
            <text:p>RetGipuzkoa</text:p>
          </table:table-cell>
          <table:table-cell office:value-type="string" calcext:value-type="string">
            <text:p>RetBizkaia</text:p>
          </table:table-cell>
          <table:table-cell office:value-type="string" calcext:value-type="string">
            <text:p>CEMEPA</text:p>
          </table:table-cell>
          <table:table-cell office:value-type="string" calcext:value-type="string">
            <text:p>NAT_DECLARANTE</text:p>
          </table:table-cell>
          <table:table-cell office:value-type="string" calcext:value-type="string">
            <text:p>FECHA_INICIO</text:p>
          </table:table-cell>
          <table:table-cell office:value-type="string" calcext:value-type="string">
            <text:p>FECHA_VENCIM</text:p>
          </table:table-cell>
          <table:table-cell office:value-type="string" calcext:value-type="string">
            <text:p>COMPENSACIONES</text:p>
          </table:table-cell>
          <table:table-cell office:value-type="string" calcext:value-type="string">
            <text:p>GARANTIAS</text:p>
          </table:table-cell>
          <table:table-cell office:value-type="string" calcext:value-type="string">
            <text:p>DOMICILIO</text:p>
          </table:table-cell>
          <table:table-cell office:value-type="string" calcext:value-type="string">
            <text:p>COD_POSTAL</text:p>
          </table:table-cell>
          <table:table-cell office:value-type="string" calcext:value-type="string">
            <text:p>CIUDAD</text:p>
          </table:table-cell>
          <table:table-cell office:value-type="string" calcext:value-type="string">
            <text:p>REGION</text:p>
          </table:table-cell>
          <table:table-cell office:value-type="string" calcext:value-type="string">
            <text:p>CONTACTO</text:p>
          </table:table-cell>
          <table:table-cell office:value-type="string" calcext:value-type="string">
            <text:p>TELEFONO1</text:p>
          </table:table-cell>
          <table:table-cell office:value-type="string" calcext:value-type="string">
            <text:p>TELEFONO2</text:p>
          </table:table-cell>
          <table:table-cell office:value-type="string" calcext:value-type="string">
            <text:p>FAX</text:p>
          </table:table-cell>
          <table:table-cell office:value-type="string" calcext:value-type="string">
            <text:p>EMAIL</text:p>
          </table:table-cell>
          <table:table-cell office:value-type="string" calcext:value-type="string">
            <text:p>WEB</text:p>
          </table:table-cell>
          <table:table-cell office:value-type="string" calcext:value-type="string">
            <text:p>PAIS</text:p>
          </table:table-cell>
          <table:table-cell office:value-type="string" calcext:value-type="string">
            <text:p>ETIQUETAS</text:p>
          </table:table-cell>
        </table:table-row>
        <table:table-row table:style-name="ro18">
          <table:table-cell table:style-name="Default" table:number-columns-repeated="44"/>
        </table:table-row>
      </table:table>
      <table:table table:name="193_Gastos" table:style-name="ta1" table:print="false">
        <table:table-column table:style-name="co8" table:default-cell-style-name="ce16"/>
        <table:table-column table:style-name="co9" table:default-cell-style-name="ce16"/>
        <table:table-column table:style-name="co10" table:default-cell-style-name="ce16"/>
        <table:table-column table:style-name="co21" table:default-cell-style-name="ce16"/>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GASTOS</text:p>
          </table:table-cell>
        </table:table-row>
        <table:table-row table:style-name="ro18">
          <table:table-cell table:style-name="Default" table:number-columns-repeated="4"/>
        </table:table-row>
      </table:table>
      <table:named-expressions/>
      <table:database-ranges>
        <table:database-range table:name="__Anonymous_Sheet_DB__2" table:target-range-address="'193'.A1:'193'.P1001" table:orientation="column"/>
        <table:database-range table:name="__Anonymous_Sheet_DB__3" table:target-range-address="193_Gastos.A1:193_Gastos.D1001"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 style:data-style-name="N2" text:time-value="14:10:01.9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8T18:29:47.982000000</dc:date>
    <meta:editing-duration>PT9H11M43S</meta:editing-duration>
    <meta:editing-cycles>57</meta:editing-cycles>
    <meta:generator>LibreOffice/7.6.1.2$Windows_X86_64 LibreOffice_project/f5defcebd022c5bc36bbb79be232cb6926d8f674</meta:generator>
    <meta:document-statistic meta:table-count="4" meta:cell-count="312" meta:object-count="0"/>
    <meta:user-defined meta:name="Información 1"/>
    <meta:user-defined meta:name="Información 2"/>
    <meta:user-defined meta:name="Información 3"/>
    <meta:user-defined meta:name="Información 4"/>
  </office:meta>
</office:document-meta>
</file>