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43mm"/>
    </style:style>
    <style:style style:name="co2" style:family="table-column">
      <style:table-column-properties fo:break-before="auto" style:column-width="99.29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33.28mm"/>
    </style:style>
    <style:style style:name="co7" style:family="table-column">
      <style:table-column-properties fo:break-before="auto" style:column-width="32.16mm"/>
    </style:style>
    <style:style style:name="co8" style:family="table-column">
      <style:table-column-properties fo:break-before="auto" style:column-width="34.11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30.2mm"/>
    </style:style>
    <style:style style:name="co11" style:family="table-column">
      <style:table-column-properties fo:break-before="auto" style:column-width="21.48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background-color="#ffff00"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e1" draw:textarea-horizontal-align="justify" draw:textarea-vertical-align="top" draw:auto-grow-height="true" draw:auto-grow-width="false" fo:min-height="27.21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e1" draw:textarea-horizontal-align="justify" draw:textarea-vertical-align="top" draw:auto-grow-height="true" draw:auto-grow-width="false" fo:min-height="30.61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e1" draw:textarea-horizontal-align="justify" draw:textarea-vertical-align="top" draw:auto-grow-height="true" draw:auto-grow-width="false" fo:min-height="129.21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e1" draw:textarea-horizontal-align="justify" draw:textarea-vertical-align="top" draw:auto-grow-height="true" draw:auto-grow-width="false" fo:min-height="3.41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ES" style:country-asian="CN" style:country-complex="IN" style:font-name-asian="Arial Unicode MS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Manual</text:p>
          </table:table-cell>
          <table:table-cell table:style-name="ce4" office:value-type="string" calcext:value-type="string">
            <text:p><text:span text:style-name="T2"><text:a xlink:href="http://criterium.es/modelo-340/genera340/manual" xlink:type="simple">http://criterium.es/modelo-340/genera340/manual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mpos</text:p>
          </table:table-cell>
          <table:table-cell table:style-name="ce4" office:value-type="string" calcext:value-type="string">
            <text:p><text:span text:style-name="T2"><text:a xlink:href="http://criterium.es/modelo-340/genera340/manual/campos-uso-generalizado" xlink:type="simple">http://criterium.es/modelo-340/genera340/manual/campos-uso-generalizado</text:a></text:span></text:p>
          </table:table-cell>
          <table:table-cell table:number-columns-repeated="3"/>
          <table:table-cell table:style-name="ce1" office:value-type="string" calcext:value-type="string">
            <text:p>Para declaraciones de datos especiales, revisa el manual y la descripción de todos los campos posible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íses UE</text:p>
          </table:table-cell>
          <table:table-cell table:style-name="ce4" office:value-type="string" calcext:value-type="string">
            <text:p><text:span text:style-name="T2"><text:a xlink:href="http://criterium.es/modelo-340/genera340/manual/paises-union-europea" xlink:type="simple">http://criterium.es/modelo-340/genera340/manual/paises-union-europea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íses</text:p>
          </table:table-cell>
          <table:table-cell table:style-name="ce4" office:value-type="string" calcext:value-type="string">
            <text:p><text:span text:style-name="T2"><text:a xlink:href="http://criterium.es/modelo-340/genera340/manual/paises" xlink:type="simple">http://criterium.es/modelo-340/genera340/manual/paises</text:a>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office:annotation draw:style-name="gr1" draw:text-style-name="P2" svg:width="324.21mm" svg:height="28.33mm" svg:x="50.59mm" svg:y="23.81mm" draw:caption-point-x="-4.27mm" draw:caption-point-y="2.74mm">
              <dc:date>2016-02-19T00:00:00</dc:date>
              <text:p text:style-name="P1"><text:span text:style-name="T1">NIF DEL DECLARADO</text:span></text:p>
              <text:p text:style-name="P1"><text:span text:style-name="T1">Si los primeros dos caracteres son “ES”, se fija TIPO_IDENT a 1 y NIF a los nueve caracteres encontrados desde el carácter tercero.</text:span></text:p>
              <text:p text:style-name="P1"><text:span text:style-name="T1">Si el número de caracteres es 9 y es un NIF válido, se fija TIPO_IDENT a 1 y en NIF se pone el valor completo.</text:span></text:p>
              <text:p text:style-name="P1"><text:span text:style-name="T1">En caso contrario. Si se encuentran los dos primeros caracteres en la tabla de países comunitarios, se fija el PAIS_OI a los mismos y NIF_OI a 15 caracteres desde el tercero, aparte TIPO_IDENT se pone a 2.</text:span></text:p>
              <text:p text:style-name="P1"><text:span text:style-name="T1">No obstante, si solo están las dos letras del país, aunque sea comunitario, se considera que no está en el ROI, se pasa a PAIS y se fija TIPO_IDENT a 6.</text:span></text:p>
              <text:p text:style-name="P1"><text:span text:style-name="T1">Si no se encuentra en operadores intracomunitarios se pasa a TIPO_IDENT a 6, <text:s/>se fija el PAIS al código país y NIF_OTROS a 15 caracteres desde el tercero.</text:span></text:p>
              <text:p text:style-name="P1"><text:span text:style-name="T1">Para detectar las operaciones con extranjeros fuera de la Unión Européa, solo tienes que poner el código país como NIF del extranjero</text:span></text:p>
              <text:p text:style-name="P1"><text:span text:style-name="T1">Utilice el asterisco "*" para detectar tiques, se pone TIPO_IDENT a 1 y CLAVEOP a J</text:span></text:p>
            </office:annotation>
            <text:p>NIF_TODOS</text:p>
          </table:table-cell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office:annotation draw:style-name="gr2" draw:text-style-name="P2" svg:width="67.71mm" svg:height="31.73mm" svg:x="172.01mm" svg:y="23.81mm" draw:caption-point-x="-4.3mm" draw:caption-point-y="2.74mm">
              <dc:date>2016-02-19T00:00:00</dc:date>
              <text:p text:style-name="P1"><text:span text:style-name="T1">TIPO de LIBRO</text:span></text:p>
              <text:p text:style-name="P1"><text:span text:style-name="T1">=============</text:span></text:p>
              <text:p text:style-name="P1"><text:span text:style-name="T1">E Libro de Facturas Expedidas</text:span></text:p>
              <text:p text:style-name="P1"><text:span text:style-name="T1">R Libro de Facturas Recibidas</text:span></text:p>
              <text:p text:style-name="P1"><text:span text:style-name="T1">I Libro de bienes de Inversión</text:span></text:p>
              <text:p text:style-name="P1"><text:span text:style-name="T1">U Libro de Operaciones Intracomunitarias</text:span></text:p>
              <text:p text:style-name="P1"><text:span text:style-name="T1">F IGIC - Libro de facturas Expedidas</text:span></text:p>
              <text:p text:style-name="P1"><text:span text:style-name="T1">S IGIC - Libro de Facturas Recibidas</text:span></text:p>
              <text:p text:style-name="P1"><text:span text:style-name="T1">J IGIC - Libro de bienes de Inversión</text:span></text:p>
            </office:annotation>
            <text:p>TIPO_LIBRO</text:p>
          </table:table-cell>
          <table:table-cell table:style-name="ce3" office:value-type="string" calcext:value-type="string">
            <office:annotation draw:style-name="gr3" draw:text-style-name="P2" svg:width="638.77mm" svg:height="130.33mm" svg:x="189.91mm" svg:y="23.81mm" draw:caption-point-x="-4.3mm" draw:caption-point-y="2.74mm">
              <dc:date>2016-02-19T00:00:00</dc:date>
              <text:p text:style-name="P1"><text:span text:style-name="T1">CLAVES de OPERACIONES</text:span></text:p>
              <text:p text:style-name="P1"><text:span text:style-name="T1">=====================</text:span></text:p>
              <text:p text:style-name="P1"><text:span text:style-name="T1">A Asiento resumen de facturas</text:span></text:p>
              <text:p text:style-name="P1"><text:span text:style-name="T1">B Asiento resumen de tiques / facturas simplificadas</text:span></text:p>
              <text:p text:style-name="P1"><text:span text:style-name="T1">C Factura con varios asientos(varios tipo impositivos)</text:span></text:p>
              <text:p text:style-name="P1"><text:span text:style-name="T1">D Factura rectificativa</text:span></text:p>
              <text:p text:style-name="P1"><text:span text:style-name="T1">F Adquisiciones realizadas por las agencias de viajes directamente en interés del viajero (Régimen especial de agencias de viajes)</text:span></text:p>
              <text:p text:style-name="P1"><text:span text:style-name="T1">G Régimen especial de grupo de entidades en IVA o IGIC (Incorpora la contraprestación real a coste).</text:span></text:p>
              <text:p text:style-name="P1"><text:span text:style-name="T1">H Régimen especial de oro de inversión</text:span></text:p>
              <text:p text:style-name="P1"><text:span text:style-name="T1">I Inversión del Sujeto pasivo (ISP)</text:span></text:p>
              <text:p text:style-name="P1"><text:span text:style-name="T1">J Tiques</text:span></text:p>
              <text:p text:style-name="P1"><text:span text:style-name="T1">K Rectificación anotaciones registrales</text:span></text:p>
              <text:p text:style-name="P1"><text:span text:style-name="T1">L Adquisiciones a comerciantes minoristas del IGIC</text:span></text:p>
              <text:p text:style-name="P1"><text:span text:style-name="T1">E IVA devengado pendiente de emitir factura</text:span></text:p>
              <text:p text:style-name="P1"><text:span text:style-name="T1">M IVA/IGIC facturado pendiente de devengar (emitida factura)</text:span></text:p>
              <text:p text:style-name="P1"><text:span text:style-name="T1">N Facturación de las prestaciones de servicios de agencias de viaje que actúan como mediadoras en nombre y por cuenta ajena</text:span></text:p>
              <text:p text:style-name="P1"><text:span text:style-name="T1">O Factura emitida en sustitución de tiques facturados y declarados.</text:span></text:p>
              <text:p text:style-name="P1"><text:span text:style-name="T1">P Adquisiciones intracomunitarias de bienes.</text:span></text:p>
              <text:p text:style-name="P1"><text:span text:style-name="T1">Q Operaciones a las que se aplique el Régimen especial de bienes usados, objetos de arte, antigüedades y objetos de colección según los artículos del 135 al 139 de la Ley 37/1992 <text:s/>de 28 de Diciembre del Impuesto sobre el Valor Añadido</text:span></text:p>
              <text:p text:style-name="P1"><text:span text:style-name="T1">R Operación de arrendamiento de local de negocio.</text:span></text:p>
              <text:p text:style-name="P1"><text:span text:style-name="T1">S Subvenciones, auxilios o ayudas satisfechas o recibidas, tanto por parte de Administraciones públicas como de entidades privadas.</text:span></text:p>
              <text:p text:style-name="P1"><text:span text:style-name="T1">T Cobros por cuenta de terceros de honorarios profesionales o de derechos derivados de la propiedad intelectual, industrial, de autor u otros por cuenta de sus socios, asociados o colegiados efectuados por sociedades, asociaciones, colegios profesionales u otras entidades que, entre sus funciones, realicen las de cobro</text:span></text:p>
              <text:p text:style-name="P1"><text:span text:style-name="T1">U Operación de seguros.</text:span></text:p>
              <text:p text:style-name="P1"><text:span text:style-name="T1">V Compras de Agencias viajes: operaciones de prestación de servicios de mediación en nombre y por cuenta ajena relativos a los servicios de transporte de viajeros y de sus equipajes que las agencias de viajes presten al destinatario de dichos servicios de transporte, de acuerdo con lo dispuesto en el apartado 3 de la disposición adicional cuarta del Reglamento por el que se regulan las obligaciones de facturación.</text:span></text:p>
              <text:p text:style-name="P1"><text:span text:style-name="T1">W Operaciones sujetas al Impuesto sobre la Producción, los Servicios y la Importación en las Ciudades de Ceuta y Melilla.</text:span></text:p>
              <text:p text:style-name="P1"><text:span text:style-name="T1">X Operaciones por las que los empresarios o profesionales que satisfagan compensaciones agrícolas hayan expedido el recibo correspondiente.</text:span></text:p>
              <text:p text:style-name="P1"><text:span text:style-name="T1">Z Régimen especial del criterio de caja.</text:span></text:p>
              <text:p text:style-name="P1"><text:span text:style-name="T1">1 IVA criterio de caja. Asiento resumen de facturas.</text:span></text:p>
              <text:p text:style-name="P1"><text:span text:style-name="T1">2 IVA criterio de caja. Factura con varios asientos (varios tipos impositivos).</text:span></text:p>
              <text:p text:style-name="P1"><text:span text:style-name="T1">3 IVA criterio de caja. Factura rectificativa.</text:span></text:p>
              <text:p text:style-name="P1"><text:span text:style-name="T1">4 IVA criterio de caja. Adquisiciones realizadas por las agencias de viajes directamente en interés del viajero (Régimen especial de agencia de viajes).</text:span></text:p>
              <text:p text:style-name="P1"><text:span text:style-name="T1">5 IVA criterio de caja. Factura simplificada.</text:span></text:p>
              <text:p text:style-name="P1"><text:span text:style-name="T1">6 IVA criterio de caja. Rectificación de errores registrales.</text:span></text:p>
              <text:p text:style-name="P1"><text:span text:style-name="T1">7 IVA criterio de caja. Facturación de las prestaciones de servicios de agencias de viaje que actúan como mediadoras en nombre y por cuenta ajena. (Disposición adicional 4.ª RD 1496/2003).</text:span></text:p>
              <text:p text:style-name="P1"><text:span text:style-name="T1">8 IVA criterio de caja. Operación de arrendamiento de local de negocio.</text:span></text:p>
              <text:p text:style-name="P1"><text:span text:style-name="T1">. Operación habitual - Ninguna de las anteriores - NO poner NADA</text:span></text:p>
              <text:p text:style-name="P1"><text:span text:style-name="T1"/></text:p>
              <text:p text:style-name="P1"><text:span text:style-name="T1">Utilice el asterisco "*" para detectar operaciones triangulares a efectos de generar los datos del modelo 349.</text:span></text:p>
            </office:annotation>
            <text:p>CLAVEOP</text:p>
          </table:table-cell>
          <table:table-cell table:style-name="ce3" office:value-type="string" calcext:value-type="string">
            <office:annotation draw:style-name="gr4" draw:text-style-name="P2" svg:width="43.66mm" svg:height="4.53mm" svg:x="226.27mm" svg:y="23.81mm" draw:caption-point-x="-4.3mm" draw:caption-point-y="2.74mm">
              <dc:date>2016-02-19T00:00:00</dc:date>
              <text:p text:style-name="P1"><text:span text:style-name="T1">Fecha de la propia factura.</text:span></text:p>
            </office:annotation>
            <text:p>FECHA_EXPEDICION</text:p>
          </table:table-cell>
          <table:table-cell table:style-name="ce3" office:value-type="string" calcext:value-type="string">
            <office:annotation draw:style-name="gr4" draw:text-style-name="P2" svg:width="101.78mm" svg:height="4.53mm" svg:x="259.57mm" svg:y="23.81mm" draw:caption-point-x="-4.32mm" draw:caption-point-y="2.74mm">
              <dc:date>2016-02-19T00:00:00</dc:date>
              <text:p text:style-name="P1"><text:span text:style-name="T1">Se consignará el tipo de gravamen aplicable: tipo de IVA o IGIC.</text:span></text:p>
            </office:annotation>
            <text:p>TIPO_IMPOSITIVO</text:p>
          </table:table-cell>
          <table:table-cell table:style-name="ce3" office:value-type="string" calcext:value-type="string">
            <text:p>BASE_IMPONIBLE</text:p>
          </table:table-cell>
          <table:table-cell table:style-name="ce3" office:value-type="string" calcext:value-type="string">
            <text:p>CUOTA_IMPUESTO</text:p>
          </table:table-cell>
          <table:table-cell table:style-name="ce3" office:value-type="string" calcext:value-type="string">
            <text:p>TOTAL_FACTURA</text:p>
          </table:table-cell>
          <table:table-cell table:style-name="ce3" office:value-type="string" calcext:value-type="string">
            <office:annotation draw:style-name="gr4" draw:text-style-name="P2" svg:width="175.37mm" svg:height="4.53mm" svg:x="386.62mm" svg:y="23.81mm" draw:caption-point-x="-4.14mm" draw:caption-point-y="2.74mm">
              <dc:date>2016-02-19T00:00:00</dc:date>
              <text:p text:style-name="P1"><text:span text:style-name="T1">Se consignará la identificación de las facturas o documentos sustitutivos expedidos, incluyendo la serie en su caso.</text:span></text:p>
            </office:annotation>
            <text:p>IDENT_FACTURA</text:p>
          </table:table-cell>
          <table:table-cell table:number-columns-repeated="1014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</meta:initial-creator>
    <meta:creation-date>2016-02-19T10:57:07</meta:creation-date>
    <dc:creator>antonio</dc:creator>
    <dc:date>2016-02-19T10:57:42</dc:date>
    <meta:document-statistic meta:table-count="3" meta:cell-count="19" meta:object-count="0"/>
    <meta:generator>LibreOffice/5.1.0.3$Windows_x86 LibreOffice_project/5e3e00a007d9b3b6efb6797a8b8e57b51ab1f737</meta:generator>
  </office:meta>
</office:document-meta>
</file>