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343cm"/>
    </style:style>
    <style:style style:name="co3" style:family="table-column">
      <style:table-column-properties fo:break-before="auto" style:column-width="15.736cm"/>
    </style:style>
    <style:style style:name="co4" style:family="table-column">
      <style:table-column-properties fo:break-before="auto" style:column-width="2.267cm"/>
    </style:style>
    <style:style style:name="co5" style:family="table-column">
      <style:table-column-properties fo:break-before="auto" style:column-width="5.943cm"/>
    </style:style>
    <style:style style:name="co6" style:family="table-column">
      <style:table-column-properties fo:break-before="auto" style:column-width="18.44cm"/>
    </style:style>
    <style:style style:name="co7" style:family="table-column">
      <style:table-column-properties fo:break-before="auto" style:column-width="4.948cm"/>
    </style:style>
    <style:style style:name="co8" style:family="table-column">
      <style:table-column-properties fo:break-before="auto" style:column-width="13.855cm"/>
    </style:style>
    <style:style style:name="co9" style:family="table-column">
      <style:table-column-properties fo:break-before="auto" style:column-width="2.327cm"/>
    </style:style>
    <style:style style:name="co10" style:family="table-column">
      <style:table-column-properties fo:break-before="auto" style:column-width="2.686cm"/>
    </style:style>
    <style:style style:name="co11" style:family="table-column">
      <style:table-column-properties fo:break-before="auto" style:column-width="1.498cm"/>
    </style:style>
    <style:style style:name="co12" style:family="table-column">
      <style:table-column-properties fo:break-before="auto" style:column-width="2.244cm"/>
    </style:style>
    <style:style style:name="co13" style:family="table-column">
      <style:table-column-properties fo:break-before="auto" style:column-width="1.166cm"/>
    </style:style>
    <style:style style:name="co14" style:family="table-column">
      <style:table-column-properties fo:break-before="auto" style:column-width="1.692cm"/>
    </style:style>
    <style:style style:name="co15" style:family="table-column">
      <style:table-column-properties fo:break-before="auto" style:column-width="3.101cm"/>
    </style:style>
    <style:style style:name="co16" style:family="table-column">
      <style:table-column-properties fo:break-before="auto" style:column-width="2.632cm"/>
    </style:style>
    <style:style style:name="co17" style:family="table-column">
      <style:table-column-properties fo:break-before="auto" style:column-width="3.572cm"/>
    </style:style>
    <style:style style:name="co18" style:family="table-column">
      <style:table-column-properties fo:break-before="auto" style:column-width="5.202cm"/>
    </style:style>
    <style:style style:name="co19" style:family="table-column">
      <style:table-column-properties fo:break-before="auto" style:column-width="3.764cm"/>
    </style:style>
    <style:style style:name="co20" style:family="table-column">
      <style:table-column-properties fo:break-before="auto" style:column-width="3.792cm"/>
    </style:style>
    <style:style style:name="co21" style:family="table-column">
      <style:table-column-properties fo:break-before="auto" style:column-width="4.65cm"/>
    </style:style>
    <style:style style:name="co22" style:family="table-column">
      <style:table-column-properties fo:break-before="auto" style:column-width="3.267cm"/>
    </style:style>
    <style:style style:name="co23" style:family="table-column">
      <style:table-column-properties fo:break-before="auto" style:column-width="1.746cm"/>
    </style:style>
    <style:style style:name="co24" style:family="table-column">
      <style:table-column-properties fo:break-before="auto" style:column-width="3.627cm"/>
    </style:style>
    <style:style style:name="co25" style:family="table-column">
      <style:table-column-properties fo:break-before="auto" style:column-width="3.129cm"/>
    </style:style>
    <style:style style:name="co26" style:family="table-column">
      <style:table-column-properties fo:break-before="auto" style:column-width="2.549cm"/>
    </style:style>
    <style:style style:name="co27" style:family="table-column">
      <style:table-column-properties fo:break-before="auto" style:column-width="3.378cm"/>
    </style:style>
    <style:style style:name="co28" style:family="table-column">
      <style:table-column-properties fo:break-before="auto" style:column-width="3.24cm"/>
    </style:style>
    <style:style style:name="co29" style:family="table-column">
      <style:table-column-properties fo:break-before="auto" style:column-width="3.406cm"/>
    </style:style>
    <style:style style:name="co30" style:family="table-column">
      <style:table-column-properties fo:break-before="auto" style:column-width="4.595cm"/>
    </style:style>
    <style:style style:name="co31" style:family="table-column">
      <style:table-column-properties fo:break-before="auto" style:column-width="4.041cm"/>
    </style:style>
    <style:style style:name="co32" style:family="table-column">
      <style:table-column-properties fo:break-before="auto" style:column-width="3.184cm"/>
    </style:style>
    <style:style style:name="ro1" style:family="table-row">
      <style:table-row-properties style:row-height="0.453cm" fo:break-before="auto" style:use-optimal-row-height="true"/>
    </style:style>
    <style:style style:name="ro2" style:family="table-row">
      <style:table-row-properties style:row-height="2.21cm" fo:break-before="auto" style:use-optimal-row-height="false"/>
    </style:style>
    <style:style style:name="ro3" style:family="table-row">
      <style:table-row-properties style:row-height="0.432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815cm" fo:break-before="auto" style:use-optimal-row-height="false"/>
    </style:style>
    <style:style style:name="ro6" style:family="table-row">
      <style:table-row-properties style:row-height="1.236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2.157cm" fo:break-before="auto" style:use-optimal-row-height="true"/>
    </style:style>
    <style:style style:name="ro15" style:family="table-row">
      <style:table-row-properties style:row-height="2.579cm" fo:break-before="auto" style:use-optimal-row-height="true"/>
    </style:style>
    <style:style style:name="ro16" style:family="table-row">
      <style:table-row-properties style:row-height="3.844cm" fo:break-before="auto" style:use-optimal-row-height="true"/>
    </style:style>
    <style:style style:name="ro17" style:family="table-row">
      <style:table-row-properties style:row-height="5.106cm" fo:break-before="auto" style:use-optimal-row-height="true"/>
    </style:style>
    <style:style style:name="ro18" style:family="table-row">
      <style:table-row-properties style:row-height="6.369cm" fo:break-before="auto" style:use-optimal-row-height="true"/>
    </style:style>
    <style:style style:name="ro19" style:family="table-row">
      <style:table-row-properties style:row-height="4.263cm" fo:break-before="auto" style:use-optimal-row-height="true"/>
    </style:style>
    <style:style style:name="ro20" style:family="table-row">
      <style:table-row-properties style:row-height="0.894cm" fo:break-before="auto" style:use-optimal-row-height="true"/>
    </style:style>
    <style:style style:name="ro21" style:family="table-row">
      <style:table-row-properties style:row-height="4.685cm" fo:break-before="auto" style:use-optimal-row-height="true"/>
    </style:style>
    <style:style style:name="ro22" style:family="table-row">
      <style:table-row-properties style:row-height="6.791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vertical-align="middle"/>
      <style:text-properties fo:font-weight="bold" style:font-weight-asian="bold" style:font-weight-complex="bold"/>
    </style:style>
    <style:style style:name="ce2" style:family="table-cell" style:parent-style-name="Default">
      <style:table-cell-properties style:vertical-align="middle"/>
    </style:style>
    <style:style style:name="ce3"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4"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5" style:family="table-cell" style:parent-style-name="Default">
      <style:table-cell-properties fo:background-color="#5c8526" fo:border="0.06pt solid #000000" style:vertical-align="middle"/>
      <style:text-properties fo:color="#ffffff" fo:font-weight="bold" style:font-weight-asian="bold" style:font-weight-complex="bold"/>
    </style:style>
    <style:style style:name="ce6" style:family="table-cell" style:parent-style-name="Default">
      <style:table-cell-properties fo:background-color="#008000" fo:border="0.06pt solid #000000" style:vertical-align="middle"/>
      <style:text-properties fo:color="#ffffff" fo:font-weight="bold" style:font-weight-asian="bold" style:font-weight-complex="bold"/>
    </style:style>
    <style:style style:name="ce7" style:family="table-cell" style:parent-style-name="Default">
      <style:table-cell-properties fo:background-color="#ffff00" fo:border="0.06pt solid #000000"/>
      <style:text-properties fo:color="#ff0000" fo:font-weight="bold" style:font-weight-asian="bold" style:font-weight-complex="bold"/>
    </style:style>
    <style:style style:name="ce8" style:family="table-cell" style:parent-style-name="Default">
      <style:table-cell-properties fo:background-color="transparent" fo:border="0.06pt solid #000000" style:vertical-align="middle"/>
      <style:text-properties fo:color="#000000" fo:font-weight="bold" style:font-weight-asian="bold" style:font-weight-complex="bold"/>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Tahoma"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1" style:family="table-cell" style:parent-style-name="Default">
      <style:table-cell-properties fo:wrap-option="wrap" fo:border="0.06pt solid #000000" style:vertical-align="middle"/>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ce12" style:family="table-cell" style:parent-style-name="Default" style:data-style-name="N41">
      <style:table-cell-properties fo:wrap-option="wrap" fo:border="0.06pt solid #000000" style:vertical-align="middle"/>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ce13" style:family="table-cell" style:parent-style-name="Default" style:data-style-name="N0">
      <style:table-cell-properties fo:wrap-option="wrap" fo:border="0.06pt solid #000000" style:vertical-align="middle"/>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T1" style:family="text">
      <style:text-properties fo:font-weight="bold" style:font-weight-asian="bold" style:font-weight-complex="bold"/>
    </style:style>
    <style:style style:name="T2" style:family="text">
      <style:text-properties style:use-window-font-color="true" style:font-name="Arial" fo:font-size="10pt" fo:language="es" fo:country="ES" style:font-name-asian="Tahoma" style:font-size-asian="10pt" style:language-asian="es" style:country-asian="ES" style:font-size-complex="10pt"/>
    </style:style>
    <style:style style:name="T3" style:family="text">
      <style:text-properties style:font-weight-asian="normal" style:font-weight-complex="normal"/>
    </style:style>
  </office:automatic-styles>
  <office:body>
    <office:spreadsheet>
      <table:table table:name="Información" table:style-name="ta1">
        <table:table-column table:style-name="co1" table:default-cell-style-name="Default"/>
        <table:table-column table:style-name="co2" table:default-cell-style-name="ce1"/>
        <table:table-column table:style-name="co3" table:default-cell-style-name="ce2"/>
        <table:table-row table:style-name="ro1" table:number-rows-repeated="2">
          <table:table-cell/>
          <table:table-cell table:style-name="Default" table:number-columns-repeated="2"/>
        </table:table-row>
        <table:table-row table:style-name="ro2">
          <table:table-cell/>
          <table:table-cell office:value-type="string">
            <text:p>Utilice las hojas de cálculo apropiadas según el tipo de clave que pretende cargar</text:p>
          </table:table-cell>
          <table:table-cell/>
        </table:table-row>
        <table:table-row table:style-name="ro2">
          <table:table-cell/>
          <table:table-cell table:style-name="ce2"/>
          <table:table-cell/>
        </table:table-row>
        <table:table-row table:style-name="ro2">
          <table:table-cell/>
          <table:table-cell office:value-type="string">
            <text:p>Información actualizada sobre campos</text:p>
          </table:table-cell>
          <table:table-cell table:style-name="ce1" office:value-type="string">
            <text:p><text:a xlink:href="http://criterium.es/modelo-720/genera720/manual/datos-bienes-derechos" xlink:type="simple">http://criterium.es/modelo-720/genera720/manual/datos-bienes-derechos</text:a></text:p>
          </table:table-cell>
        </table:table-row>
        <table:table-row table:style-name="ro2">
          <table:table-cell/>
          <table:table-cell office:value-type="string">
            <text:p>Información sobre procedimiento de carga</text:p>
          </table:table-cell>
          <table:table-cell table:style-name="ce1" office:value-type="string">
            <text:p><text:a xlink:href="http://criterium.es/modelo-720/genera720/manual/importacion-datos-desde-hojas-calculo" xlink:type="simple">http://criterium.es/modelo-720/genera720/manual/importacion-datos-desde-hojas-calculo</text:a></text:p>
          </table:table-cell>
        </table:table-row>
        <table:table-row table:style-name="ro1">
          <table:table-cell/>
          <table:table-cell table:style-name="ce2"/>
          <table:table-cell/>
        </table:table-row>
      </table:table>
      <table:table table:name="C Cuentas Camp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3" table:default-cell-style-name="Default"/>
        <table:table-row table:style-name="ro3">
          <table:table-cell table:style-name="ce2" table:number-columns-repeated="8"/>
        </table:table-row>
        <table:table-row table:style-name="ro4">
          <table:table-cell table:style-name="ce3" office:value-type="string">
            <text:p>Cuestiones Previas</text:p>
          </table:table-cell>
          <table:table-cell table:style-name="ce2" table:number-columns-repeated="7"/>
        </table:table-row>
        <table:table-row table:style-name="ro3">
          <table:table-cell table:style-name="ce2" table:number-columns-repeated="8"/>
        </table:table-row>
        <table:table-row table:style-name="ro3">
          <table:table-cell table:style-name="ce2"/>
          <table:table-cell table:style-name="ce1" office:value-type="string">
            <text:p>No aplique formatos al nombre de las columnas.</text:p>
          </table:table-cell>
          <table:table-cell table:style-name="ce2" table:number-columns-repeated="6"/>
        </table:table-row>
        <table:table-row table:style-name="ro3">
          <table:table-cell table:style-name="ce2"/>
          <table:table-cell table:style-name="ce1" office:value-type="string">
            <text:p>El orden de las columnas no es importante.</text:p>
          </table:table-cell>
          <table:table-cell table:style-name="ce2" table:number-columns-repeated="6"/>
        </table:table-row>
        <table:table-row table:style-name="ro3">
          <table:table-cell table:style-name="ce2"/>
          <table:table-cell table:style-name="ce1" office:value-type="string">
            <text:p>Puede obviar las columnas que no necesite.</text:p>
          </table:table-cell>
          <table:table-cell table:style-name="ce2" table:number-columns-repeated="6"/>
        </table:table-row>
        <table:table-row table:style-name="ro3">
          <table:table-cell table:style-name="ce2"/>
          <table:table-cell table:style-name="ce1" office: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 table:number-columns-repeated="6"/>
        </table:table-row>
        <table:table-row table:style-name="ro3">
          <table:table-cell table:style-name="ce2"/>
          <table:table-cell table:style-name="ce1" office:value-type="string">
            <text:p>Los importes y números no deben llevar el símbolo de moneda. Lo recomendable es formatearlas solo con el símbolo decimal (la coma) y dos decimales, aunque si contienen el símbolo de miles no pasa nada.</text:p>
          </table:table-cell>
          <table:table-cell table:style-name="ce2" table:number-columns-repeated="6"/>
        </table:table-row>
        <table:table-row table:style-name="ro3">
          <table:table-cell table:style-name="ce2" table:number-columns-repeated="8"/>
        </table:table-row>
        <table:table-row table:style-name="ro4">
          <table:table-cell table:style-name="ce3" office:value-type="string">
            <text:p>Significado de colores</text:p>
          </table:table-cell>
          <table:table-cell table:style-name="ce2" table:number-columns-repeated="7"/>
        </table:table-row>
        <table:table-row table:style-name="ro3">
          <table:table-cell table:style-name="ce2" table:number-columns-repeated="8"/>
        </table:table-row>
        <table:table-row table:style-name="ro5">
          <table:table-cell table:style-name="ce2"/>
          <table:table-cell table:style-name="ce4" office:value-type="string">
            <text:p>CAMPOS PARA TODOS</text:p>
          </table:table-cell>
          <table:table-cell table:style-name="ce2" office:value-type="string">
            <text:p>Campos que se rellenarán en todos los casos</text:p>
          </table:table-cell>
          <table:table-cell table:style-name="ce2" table:number-columns-repeated="5"/>
        </table:table-row>
        <table:table-row table:style-name="ro6">
          <table:table-cell table:style-name="ce2"/>
          <table:table-cell table:style-name="ce5" office:value-type="string">
            <text:p>Campos de uso poco frecuente</text:p>
          </table:table-cell>
          <table:table-cell table:style-name="ce2" office:value-type="string">
            <text:p>Estos campos solo se tienen en cuenta en ocasiones muy concretas</text:p>
          </table:table-cell>
          <table:table-cell table:style-name="ce2" table:number-columns-repeated="5"/>
        </table:table-row>
        <table:table-row table:style-name="ro6">
          <table:table-cell table:style-name="ce2"/>
          <table:table-cell table:style-name="ce6" office:value-type="string">
            <text:p>CAMPOS OPCIONALES</text:p>
          </table:table-cell>
          <table:table-cell table:style-name="ce2" office:value-type="string">
            <text:p>Estos datos <text:span text:style-name="T1">son opcionales</text:span></text:p>
          </table:table-cell>
          <table:table-cell table:style-name="ce2" table:number-columns-repeated="5"/>
        </table:table-row>
        <table:table-row table:style-name="ro6">
          <table:table-cell table:number-columns-repeated="8"/>
        </table:table-row>
        <table:table-row table:style-name="ro7">
          <table:table-cell table:style-name="ce2"/>
          <table:table-cell table:style-name="ce1" office:value-type="string">
            <text:p>Información mas actualizada</text:p>
          </table:table-cell>
          <table:table-cell table:style-name="ce1" office:value-type="string">
            <text:p><text:a xlink:href="http://criterium.es/modelo-720/genera720/manual/datos-bienes-derechos" xlink:type="simple">http://criterium.es/modelo-720/genera720/manual/datos-bienes-derechos</text:a></text:p>
          </table:table-cell>
          <table:table-cell table:style-name="ce2" table:number-columns-repeated="5"/>
        </table:table-row>
        <table:table-row table:style-name="ro3">
          <table:table-cell table:style-name="ce2" table:number-columns-repeated="5"/>
          <table:table-cell table:number-columns-repeated="3"/>
        </table:table-row>
        <table:table-row table:style-name="ro4">
          <table:table-cell table:style-name="ce3" office:value-type="string">
            <text:p>Campos/Columnas</text:p>
          </table:table-cell>
          <table:table-cell table:style-name="ce2" table:number-columns-repeated="7"/>
        </table:table-row>
        <table:table-row table:style-name="ro3">
          <table:table-cell table:style-name="ce2" table:number-columns-repeated="8"/>
        </table:table-row>
        <table:table-row table:style-name="ro1">
          <table:table-cell table:style-name="ce2"/>
          <table:table-cell table:style-name="ce7" office:value-type="string">
            <text:p>CAMPO</text:p>
          </table:table-cell>
          <table:table-cell table:style-name="ce7" office:value-type="string">
            <text:p>DESCRIPCION</text:p>
          </table:table-cell>
          <table:table-cell table:style-name="ce7" office:value-type="string">
            <text:p>Valor habitual</text:p>
          </table:table-cell>
          <table:table-cell/>
          <table:table-cell table:style-name="ce2" table:number-columns-repeated="3"/>
        </table:table-row>
        <table:table-row table:style-name="ro8">
          <table:table-cell table:style-name="ce2"/>
          <table:table-cell table:style-name="ce4" office:value-type="string">
            <text:p>CONDICION</text:p>
          </table:table-cell>
          <table:table-cell table:style-name="ce9" office:value-type="string">
            <text:p><text:span text:style-name="T2">CLAVE DE CONDICIÓN DEL DECLARANTE</text:span></text:p>
            <text:p><text:span text:style-name="T2"/></text:p>
            <text:p><text:span text:style-name="T2">Se consignará una de las siguientes claves en función de la condición con la que figura el declarante en el bien o derecho declarado:</text:span></text:p>
            <text:p><text:span text:style-name="T2"/></text:p>
            <text:p><text:span text:style-name="T2"><text:s text:c="4"/></text:span><text:span text:style-name="T2">1 <text:s/>Titular.</text:span></text:p>
            <text:p><text:span text:style-name="T2"><text:s text:c="4"/></text:span><text:span text:style-name="T2">2 <text:s/>Representante.</text:span></text:p>
            <text:p><text:span text:style-name="T2"><text:s text:c="4"/></text:span><text:span text:style-name="T2">3 <text:s/>Autorizado.</text:span></text:p>
            <text:p><text:span text:style-name="T2"><text:s text:c="4"/></text:span><text:span text:style-name="T2">4 <text:s/>Beneficiario.</text:span></text:p>
            <text:p><text:span text:style-name="T2"><text:s text:c="4"/></text:span><text:span text:style-name="T2">5 <text:s/>Usufructuario.</text:span></text:p>
            <text:p><text:span text:style-name="T2"><text:s text:c="4"/></text:span><text:span text:style-name="T2">6 <text:s/>Tomador.</text:span></text:p>
            <text:p><text:span text:style-name="T2"><text:s text:c="4"/></text:span><text:span text:style-name="T2">7 <text:s/>Con poder de disposición.</text:span></text:p>
            <text:p><text:span text:style-name="T2"><text:s text:c="4"/></text:span><text:span text:style-name="T2">8 <text:s/>Otras formas de titularidad real conforme a lo previsto en el artículo 4.2. de la Ley 10/2010, de 28 de abril.</text:span></text:p>
            <text:p><text:span text:style-name="T2"/></text:p>
          </table:table-cell>
          <table:table-cell table:style-name="ce9"/>
          <table:table-cell/>
          <table:table-cell table:style-name="ce2" table:number-columns-repeated="3"/>
        </table:table-row>
        <table:table-row table:style-name="ro9">
          <table:table-cell table:style-name="ce2"/>
          <table:table-cell table:style-name="ce5" office:value-type="string">
            <text:p>TITULARIDAD</text:p>
          </table:table-cell>
          <table:table-cell table:style-name="ce10" office:value-type="string">
            <text:p>TIPO DE TITULARIDAD SOBRE EL BIEN O DERECHO</text:p>
            <text:p/>
            <text:p>Solo en el caso de consignarse la clave “8” en el campo anterior de condición se informará el tipo de titularidad que ostenta.</text:p>
          </table:table-cell>
          <table:table-cell table:style-name="ce11"/>
          <table:table-cell/>
          <table:table-cell table:style-name="ce2" table:number-columns-repeated="3"/>
        </table:table-row>
        <table:table-row table:style-name="ro9">
          <table:table-cell table:style-name="ce2"/>
          <table:table-cell table:style-name="ce4" office:value-type="string">
            <text:p>CLAVE</text:p>
          </table:table-cell>
          <table:table-cell table:style-name="ce10" office:value-type="string">
            <text:p>CLAVE TIPO DE BIEN O DERECHO.</text:p>
            <text:p/>
            <text:p><text:s text:c="4"/>C: Cuentas abiertas en entidades que se dediquen al tráfico bancario o crediticio y se encuentren situadas en el extranjero.</text:p>
          </table:table-cell>
          <table:table-cell table:style-name="ce11" office:value-type="string">
            <text:p>C</text:p>
          </table:table-cell>
          <table:table-cell/>
          <table:table-cell table:style-name="ce2" table:number-columns-repeated="3"/>
        </table:table-row>
        <table:table-row table:style-name="ro10">
          <table:table-cell table:style-name="ce2"/>
          <table:table-cell table:style-name="ce4" office:value-type="string">
            <text:p>SUBCLAVE</text:p>
          </table:table-cell>
          <table:table-cell table:style-name="ce10" office:value-type="string">
            <text:p><text:span text:style-name="T3">Subclaves a utilizar en los registros correspondientes a la clave C (cuentas bancarias o de crédito situadas en el extranjero):</text:span></text:p>
            <text:p><text:span text:style-name="T3"/></text:p>
            <text:p><text:span text:style-name="T3"><text:s text:c="4"/></text:span><text:span text:style-name="T3">1 Cuenta corriente.</text:span></text:p>
            <text:p><text:span text:style-name="T3"><text:s text:c="4"/></text:span><text:span text:style-name="T3">2 Cuenta de ahorro.</text:span></text:p>
            <text:p><text:span text:style-name="T3"><text:s text:c="4"/></text:span><text:span text:style-name="T3">3 Imposiciones a plazo.</text:span></text:p>
            <text:p><text:span text:style-name="T3"><text:s text:c="4"/></text:span><text:span text:style-name="T3">4 Cuentas de crédito.</text:span></text:p>
            <text:p><text:span text:style-name="T3"><text:s text:c="4"/></text:span><text:span text:style-name="T3">5 Otras cuentas.</text:span></text:p>
          </table:table-cell>
          <table:table-cell table:style-name="ce11"/>
          <table:table-cell/>
          <table:table-cell table:style-name="ce2" table:number-columns-repeated="3"/>
        </table:table-row>
        <table:table-row table:style-name="ro7">
          <table:table-cell table:style-name="ce2"/>
          <table:table-cell table:style-name="ce4" office:value-type="string">
            <text:p>PAIS</text:p>
          </table:table-cell>
          <table:table-cell table:style-name="ce10" office:value-type="string">
            <text:p>Dónde se encuentre situada la cuenta de la entidad dedicada al tráfico bancario o crediticio.</text:p>
          </table:table-cell>
          <table:table-cell table:style-name="ce12"/>
          <table:table-cell/>
          <table:table-cell table:style-name="ce2" table:number-columns-repeated="3"/>
        </table:table-row>
        <table:table-row table:style-name="ro11">
          <table:table-cell table:style-name="ce2"/>
          <table:table-cell table:style-name="ce4" office:value-type="string">
            <text:p>ORIGEN</text:p>
          </table:table-cell>
          <table:table-cell table:style-name="ce10" office:value-type="string">
            <text:p><text:s/>ORIGEN DEL BIEN O DERECHO.</text:p>
            <text:p/>
            <text:p>Se consignará el “Origen del bien o derecho” de acuerdo con las siguientes claves alfabéticas.</text:p>
            <text:p/>
            <text:p><text:s text:c="4"/>“A”: Bien o derecho que se declara por primera vez o que se incorpora en el ejercicio de la declaración.</text:p>
            <text:p><text:s text:c="4"/>“M”: Bien o derecho que ya ha sido declarado en ejercicios anteriores. Se deberá declarar un bien o derecho de nuevo dependiendo de la clave “CLAVE TIPO DE BIEN O DERECHO” (posición 102) declarada en los siguientes casos:</text:p>
            <text:p><text:s text:c="8"/>Cuando la clave tipo de bien o derecho tome el valor “C” cuentas, si el saldo conjunto de las cuentas a 31 de diciembre o el saldo medio conjunto del último trimestre de las cuentas hubiese experimentado un incremento superior a 20.000 € respecto del que determino la presentación de la última declaración.</text:p>
            <text:p><text:s text:c="8"/>Cuando la clave tipo de bien o derecho tome el valor “B” inmuebles, si el valor de adquisición y valor a 31 de diciembre conjuntamente considerados hubiese experimentado un incremento superior a 20.000 € respecto del que determino la presentación de la última declaración.</text:p>
            <text:p><text:s text:c="4"/>“C”: Bien o derecho que se declara porque se extingue la titularidad, se revoca la autorización o poder de disposición, o se extingue cualquier otra forma de titularidad real sobre el mismo.</text:p>
            <text:p/>
            <text:p>Se asume por defecto la clave de origen A, al menos durante la presentación de 2.012.</text:p>
          </table:table-cell>
          <table:table-cell table:style-name="ce12" office:value-type="string">
            <text:p>A</text:p>
          </table:table-cell>
          <table:table-cell/>
          <table:table-cell table:style-name="ce2" table:number-columns-repeated="3"/>
        </table:table-row>
        <table:table-row table:style-name="ro12">
          <table:table-cell table:style-name="ce2"/>
          <table:table-cell table:style-name="ce4" office:value-type="string">
            <text:p>PORCENTAJE</text:p>
          </table:table-cell>
          <table:table-cell table:style-name="ce10" office:value-type="string">
            <text:p>PORCENTAJE DE PARTICIPACIÓN.</text:p>
            <text:p/>
            <text:p>En el caso de múltiples sujetos con la misma “CLAVE DE CONDICIÓN DE DECLARANTE” sobre el bien o derecho declarado, se consignará por cada declarante el porcentaje de su participación.</text:p>
            <text:p/>
            <text:p>Si la cuenta, valor, seguro, renta, inmueble o derecho real sobre este último tiene un solo declarante con la misma “CLAVE DE CONDICIÓN DE DECLARANTE”, el valor a declarar en este campo será 100.</text:p>
          </table:table-cell>
          <table:table-cell table:style-name="ce13" office:value-type="float" office:value="100">
            <text:p>100</text:p>
          </table:table-cell>
          <table:table-cell/>
          <table:table-cell table:style-name="ce2" table:number-columns-repeated="3"/>
        </table:table-row>
        <table:table-row table:style-name="ro13">
          <table:table-cell table:style-name="ce2"/>
          <table:table-cell table:style-name="ce4" office:value-type="string">
            <text:p>ENTIDAD_IDENT</text:p>
          </table:table-cell>
          <table:table-cell table:style-name="ce10" office:value-type="string">
            <text:p>IDENTIFICACIÓN DE LA ENTIDAD</text:p>
            <text:p/>
            <text:p>Razón social o denominación de la entidad bancaria o crediticia.</text:p>
          </table:table-cell>
          <table:table-cell table:style-name="ce13"/>
          <table:table-cell/>
          <table:table-cell table:style-name="ce2" table:number-columns-repeated="3"/>
        </table:table-row>
        <table:table-row table:style-name="ro9">
          <table:table-cell table:style-name="ce2"/>
          <table:table-cell table:style-name="ce4" office:value-type="string">
            <text:p>ENTIDAD_NIF</text:p>
          </table:table-cell>
          <table:table-cell table:style-name="ce10" office:value-type="string">
            <text:p>NÚMERO DE IDENTIFICACIÓN FISCAL EN EL PAÍS DE RESIDENCIA FISCAL</text:p>
            <text:p/>
            <text:p>Se consignará el número de identificación fiscal de las entidades declaradas en el campo anterior, asignado en el país o territorio de residencia fiscal. </text:p>
          </table:table-cell>
          <table:table-cell table:style-name="ce13"/>
          <table:table-cell/>
          <table:table-cell table:style-name="ce2" table:number-columns-repeated="3"/>
        </table:table-row>
        <table:table-row table:style-name="ro10">
          <table:table-cell table:style-name="ce2"/>
          <table:table-cell table:style-name="ce6" office:value-type="string">
            <text:p>DOMICILIO_CALLE</text:p>
          </table:table-cell>
          <table:table-cell table:style-name="ce10" office:value-type="string">
            <text:p>La dirección de la entidad identificada en los dos campos anteriores.</text:p>
            <text:p/>
            <text:p>NOMBRE VÍA PUBLICA Y NÚMERO DE CASA</text:p>
            <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 Asimismo se consignará el número o punto kilométrico. La verificación de la Agencia Tributaria no lo marca como error si no existe.</text:p>
          </table:table-cell>
          <table:table-cell table:style-name="ce12"/>
          <table:table-cell/>
          <table:table-cell table:style-name="ce2" table:number-columns-repeated="3"/>
        </table:table-row>
        <table:table-row table:style-name="ro9">
          <table:table-cell table:style-name="ce2"/>
          <table:table-cell table:style-name="ce6" office:value-type="string">
            <text:p>DOMICILIO_COMPLEMENTO</text:p>
          </table:table-cell>
          <table:table-cell table:style-name="ce10" office:value-type="string">
            <text:p>COMPLEMENTO</text:p>
            <text:p/>
            <text:p>En su caso, se harán constar en este campo los datos adicionales que resulten necesarios para la completa identificación del domicilio. La verificación de la Agencia Tributaria no lo marca como error si no existe.</text:p>
          </table:table-cell>
          <table:table-cell table:style-name="ce10"/>
          <table:table-cell/>
          <table:table-cell table:style-name="ce2" table:number-columns-repeated="3"/>
        </table:table-row>
        <table:table-row table:style-name="ro9">
          <table:table-cell table:style-name="ce2"/>
          <table:table-cell table:style-name="ce6" office:value-type="string">
            <text:p>DOMICILIO_CIUDAD</text:p>
          </table:table-cell>
          <table:table-cell table:style-name="ce10" office:value-type="string">
            <text:p>POBLACIÓN/CIUDAD.</text:p>
            <text:p/>
            <text:p>Se consignará el nombre de la población o ciudad en la que se encuentra situado el domicilio. La verificación de la Agencia Tributaria no lo marca como error si no existe.</text:p>
          </table:table-cell>
          <table:table-cell table:style-name="ce10"/>
          <table:table-cell/>
          <table:table-cell table:style-name="ce2" table:number-columns-repeated="3"/>
        </table:table-row>
        <table:table-row table:style-name="ro14">
          <table:table-cell table:style-name="ce2"/>
          <table:table-cell table:style-name="ce6" office:value-type="string">
            <text:p>DOMICILIO_REGION</text:p>
          </table:table-cell>
          <table:table-cell table:style-name="ce10" office:value-type="string">
            <text:p>PROVINCIA/REGIÓN/ESTADO</text:p>
            <text:p/>
            <text:p>Se consignará en este campo el nombre de la Provincia, Región, Estado, Departamento o cualquier otra subdivisión política o administrativa, donde se encuentre situado el domicilio. La verificación de la Agencia Tributaria no lo marca como error si no existe.</text:p>
          </table:table-cell>
          <table:table-cell table:style-name="ce10"/>
          <table:table-cell/>
          <table:table-cell table:style-name="ce2" table:number-columns-repeated="3"/>
        </table:table-row>
        <table:table-row table:style-name="ro13">
          <table:table-cell table:style-name="ce2"/>
          <table:table-cell table:style-name="ce4" office:value-type="string">
            <text:p>DOMICILIO_CODPOSTAL</text:p>
          </table:table-cell>
          <table:table-cell table:style-name="ce10" office:value-type="string">
            <text:p>CÓDIGO POSTAL (ZIP CODE)</text:p>
            <text:p/>
            <text:p>Se consignará el código postal referido al domicilio. Obligatorio según la verificación de la Agencia Tributaria.</text:p>
          </table:table-cell>
          <table:table-cell table:style-name="ce10"/>
          <table:table-cell/>
          <table:table-cell table:style-name="ce2" table:number-columns-repeated="3"/>
        </table:table-row>
        <table:table-row table:style-name="ro15">
          <table:table-cell table:style-name="ce2"/>
          <table:table-cell table:style-name="ce4" office:value-type="string">
            <text:p>DOMICILIO_PAIS</text:p>
          </table:table-cell>
          <table:table-cell table:style-name="ce10" office:value-type="string">
            <text:p>CÓDIGO PAÍS</text:p>
            <text:p/>
            <text:p>Se cumplimentará el código del país o territorio correspondiente al domicilio, de acuerdo con los códigos alfabéticos de países y territorios que figuran en la Orden EHA/3496/2011, de 15 de Diciembre en su Anexo II de la Disposición Adicional primera Anexo II (BOE 26 de Diciembre de 2011). <text:s text:c="2"/>Obligatorio según la verificación de la Agencia Tributaria.</text:p>
          </table:table-cell>
          <table:table-cell table:style-name="ce10"/>
          <table:table-cell/>
          <table:table-cell table:style-name="ce2" table:number-columns-repeated="3"/>
        </table:table-row>
        <table:table-row table:style-name="ro9">
          <table:table-cell table:style-name="ce2"/>
          <table:table-cell table:style-name="ce4" office:value-type="string">
            <text:p>FECHA_ALTA</text:p>
          </table:table-cell>
          <table:table-cell table:style-name="ce10" office:value-type="string">
            <text:p>FECHA DE INCORPORACIÓN</text:p>
            <text:p/>
            <text:p>La fecha de apertura de la cuenta, de la concesión de la autorización o del poder de disposición, o de cualquier otra forma de titularidad real.</text:p>
          </table:table-cell>
          <table:table-cell table:style-name="ce10"/>
          <table:table-cell/>
          <table:table-cell table:style-name="ce2" table:number-columns-repeated="3"/>
        </table:table-row>
        <table:table-row table:style-name="ro16">
          <table:table-cell table:style-name="ce2"/>
          <table:table-cell table:style-name="ce4" office:value-type="string">
            <text:p>VALOR1</text:p>
          </table:table-cell>
          <table:table-cell table:style-name="ce10" office:value-type="string">
            <text:p>Se hará constar el valor de los bienes y derechos declarados en euros o su contravalor en los casos de operaciones de divisas. Asimismo cuando existan múltiples partícipes asociados al bien o derecho declarado el importe NO se prorrateará.</text:p>
            <text:p/>
            <text:p>Saldo a 31 de diciembre o saldo en la fecha en la que se extinga o cese la titularidad, representación, autorización, poder de disposición o titularidad real de la cuenta.</text:p>
            <text:p/>
            <text:p>Los importes declarados, salvo los correspondientes a la clave de tipo de bien o derecho “B” y subclave de bien o derecho “1” se refieren al ejercicio de la declaración.</text:p>
          </table:table-cell>
          <table:table-cell table:style-name="ce10"/>
          <table:table-cell/>
          <table:table-cell table:style-name="ce2" table:number-columns-repeated="3"/>
        </table:table-row>
        <table:table-row table:style-name="ro12">
          <table:table-cell/>
          <table:table-cell table:style-name="ce5" office:value-type="string">
            <text:p>FECHA_EXTINCION</text:p>
          </table:table-cell>
          <table:table-cell table:style-name="ce10" office:value-type="string">
            <text:p>FECHA DE EXTINCIÓN</text:p>
            <text:p/>
            <text:p>Este campo solo deberá cumplimentarse cuando el campo “ORIGEN DE BIEN O DERECHO” sea “C”. En este caso deberá indicarse una de las fechas siguientes según sea la clave tipo de bien o derecho declarada:</text:p>
            <text:p/>
            <text:p><text:s text:c="4"/>Clave “C” cuentas: fecha de la revocación de la autorización, de la representación, del poder de disposición, de la posición de beneficiario, del cese como titular o titular real de la cuenta bancaria o de crédito.</text:p>
          </table:table-cell>
          <table:table-cell table:style-name="ce10"/>
          <table:table-cell/>
          <table:table-cell table:style-name="ce2" table:number-columns-repeated="3"/>
        </table:table-row>
        <table:table-row table:style-name="ro17">
          <table:table-cell/>
          <table:table-cell table:style-name="ce4" office:value-type="string">
            <text:p>VALOR2</text:p>
          </table:table-cell>
          <table:table-cell table:style-name="ce10" office:value-type="string">
            <text:p>VALORACIÓN 2: SALDO MEDIO ÚLTIMO TRIMESTRE</text:p>
            <text:p/>
            <text:p>Se hará constar el valor de los bienes y derechos declarados en euros o su contravalor en los casos de operaciones de divisas. Asimismo cuando existan múltiples partícipes asociados al bien o derecho declarado el importe NO se prorrateará.</text:p>
            <text:p/>
            <text:p>Solamente deberá informarse de este campo:</text:p>
            <text:p/>
            <text:p>Si el campo origen del bien o derecho es “A” se declara por primera vez o “M” modificación de bien o derecho declarado anteriormente y la clave tipo de bien o derecho es “C” cuentas. En este caso se indicará el <text:span text:style-name="T1">saldo medio de la cuenta en el último trimestre del ejercicio de la declaración.</text:span></text:p>
            <text:p/>
          </table:table-cell>
          <table:table-cell table:style-name="ce10"/>
          <table:table-cell/>
          <table:table-cell table:style-name="ce2" table:number-columns-repeated="3"/>
        </table:table-row>
        <table:table-row table:style-name="ro12">
          <table:table-cell/>
          <table:table-cell table:style-name="ce4" office:value-type="string">
            <text:p>CUENTA_CLAVE</text:p>
          </table:table-cell>
          <table:table-cell table:style-name="ce10" office:value-type="string">
            <text:p>CLAVE IDENTIFICACIÓN DE CUENTA</text:p>
            <text:p/>
            <text:p>En función de la identificación de la cuenta se consignará una de las siguientes claves:</text:p>
            <text:p/>
            <text:p><text:s text:c="4"/>I Identificación de la cuenta con código IBAN</text:p>
            <text:p><text:s text:c="4"/>O Otra identificación.</text:p>
            <text:p/>
          </table:table-cell>
          <table:table-cell table:style-name="ce10"/>
          <table:table-cell/>
          <table:table-cell table:style-name="ce2" table:number-columns-repeated="3"/>
        </table:table-row>
        <table:table-row table:style-name="ro9">
          <table:table-cell/>
          <table:table-cell table:style-name="ce6" office:value-type="string">
            <text:p>CUENTA_BIC</text:p>
          </table:table-cell>
          <table:table-cell table:style-name="ce10" office:value-type="string">
            <text:p>CÓDIGO BIC.</text:p>
            <text:p/>
            <text:p>Se consignara en este campo el código BIC (Bank International Code). La verificación de la Agencia Tributaria no lo marca como error si no existe.</text:p>
          </table:table-cell>
          <table:table-cell table:style-name="ce10"/>
          <table:table-cell/>
          <table:table-cell table:style-name="ce2" table:number-columns-repeated="3"/>
        </table:table-row>
        <table:table-row table:style-name="ro10">
          <table:table-cell/>
          <table:table-cell table:style-name="ce4" office:value-type="string">
            <text:p>CUENTA_CUENTA</text:p>
          </table:table-cell>
          <table:table-cell table:style-name="ce10" office:value-type="string">
            <text:p>CÓDIGO DE CUENTA</text:p>
            <text:p/>
            <text:p>Se consignarán los caracteres del código de cuenta. Según el campo “CLAVE IDENTIFICACIÓN DE CUENTA” tome el valor:</text:p>
            <text:p/>
            <text:p><text:s text:c="4"/>“I”: Se consignará este código de cuenta con formato IBAN</text:p>
            <text:p><text:s text:c="4"/>“O”: Se consignará la codificación de la cuenta asignada por la entidad bancaria.</text:p>
            <text:p/>
          </table:table-cell>
          <table:table-cell table:style-name="ce10"/>
          <table:table-cell/>
          <table:table-cell table:style-name="ce2" table:number-columns-repeated="3"/>
        </table:table-row>
        <table:table-row table:style-name="ro14">
          <table:table-cell/>
          <table:table-cell table:style-name="ce8" office:value-type="string">
            <text:p>SU_REF</text:p>
          </table:table-cell>
          <table:table-cell table:style-name="ce10" office:value-type="string">
            <text:p>El modelo 720 es bastante complejo ya que los datos presentados en un año se tienen que tener presentes para el siguiente al ser necesario informar de variaciones de importes y bajas de bienes y derechos.</text:p>
            <text:p/>
            <text:p>Utilice este campo como un código libre de identificación de los datos presentados para facilitar su seguimiento los próximos años.</text:p>
          </table:table-cell>
          <table:table-cell table:style-name="ce13"/>
          <table:table-cell/>
          <table:table-cell table:style-name="ce2" table:number-columns-repeated="3"/>
        </table:table-row>
        <table:table-row table:style-name="ro7">
          <table:table-cell/>
          <table:table-cell table:style-name="ce8" office:value-type="string">
            <text:p>NIF_REPRLEGAL</text:p>
          </table:table-cell>
          <table:table-cell table:style-name="ce10" office:value-type="string">
            <text:p>Este campo no tiene sentido, se puede obviar</text:p>
          </table:table-cell>
          <table:table-cell table:style-name="ce13"/>
          <table:table-cell/>
          <table:table-cell table:style-name="ce2" table:number-columns-repeated="3"/>
        </table:table-row>
        <table:table-row table:style-name="ro3" table:number-rows-repeated="2">
          <table:table-cell table:number-columns-repeated="5"/>
          <table:table-cell table:style-name="ce2" table:number-columns-repeated="3"/>
        </table:table-row>
        <table:table-row table:style-name="ro3" table:number-rows-repeated="1048527">
          <table:table-cell table:number-columns-repeated="8"/>
        </table:table-row>
        <table:table-row table:style-name="ro3">
          <table:table-cell table:number-columns-repeated="8"/>
        </table:table-row>
      </table:table>
      <table:table table:name="C Cuentas Tabla" table:style-name="ta1">
        <table:table-column table:style-name="co9" table:default-cell-style-name="ce4"/>
        <table:table-column table:style-name="co10" table:default-cell-style-name="ce5"/>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default-cell-style-name="ce4"/>
        <table:table-column table:style-name="co1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4"/>
        <table:table-column table:style-name="co22" table:default-cell-style-name="ce4"/>
        <table:table-column table:style-name="co16" table:default-cell-style-name="ce4"/>
        <table:table-column table:style-name="co23" table:default-cell-style-name="ce4"/>
        <table:table-column table:style-name="co24" table:default-cell-style-name="ce5"/>
        <table:table-column table:style-name="co23" table:default-cell-style-name="ce4"/>
        <table:table-column table:style-name="co25" table:default-cell-style-name="ce4"/>
        <table:table-column table:style-name="co26" table:default-cell-style-name="ce6"/>
        <table:table-column table:style-name="co27" table:default-cell-style-name="ce4"/>
        <table:table-column table:style-name="co14" table:default-cell-style-name="ce8"/>
        <table:table-column table:style-name="co28" table:default-cell-style-name="Default"/>
        <table:table-row table:style-name="ro1">
          <table:table-cell office:value-type="string">
            <text:p>CONDICION</text:p>
          </table:table-cell>
          <table:table-cell office:value-type="string">
            <text:p>TITULARIDAD</text:p>
          </table:table-cell>
          <table:table-cell office:value-type="string">
            <text:p>CLAVE</text:p>
          </table:table-cell>
          <table:table-cell office:value-type="string">
            <text:p>SUBCLAVE</text:p>
          </table:table-cell>
          <table:table-cell office:value-type="string">
            <text:p>PAIS</text:p>
          </table:table-cell>
          <table:table-cell office:value-type="string">
            <text:p>ORIGEN</text:p>
          </table:table-cell>
          <table:table-cell office:value-type="string">
            <text:p>PORCENTAJE</text:p>
          </table:table-cell>
          <table:table-cell office:value-type="string">
            <text:p>ENTIDAD_IDENT</text:p>
          </table:table-cell>
          <table:table-cell office:value-type="string">
            <text:p>ENTIDAD_NIF</text:p>
          </table:table-cell>
          <table:table-cell office:value-type="string">
            <text:p>DOMICILIO_CALLE</text:p>
          </table:table-cell>
          <table:table-cell office:value-type="string">
            <text:p>DOMICILIO_COMPLEMENTO</text:p>
          </table:table-cell>
          <table:table-cell office:value-type="string">
            <text:p>DOMICILIO_CIUDAD</text:p>
          </table:table-cell>
          <table:table-cell office:value-type="string">
            <text:p>DOMICILIO_REGION</text:p>
          </table:table-cell>
          <table:table-cell office:value-type="string">
            <text:p>DOMICILIO_CODPOSTAL</text:p>
          </table:table-cell>
          <table:table-cell office:value-type="string">
            <text:p>DOMICILIO_PAIS</text:p>
          </table:table-cell>
          <table:table-cell office:value-type="string">
            <text:p>FECHA_ALTA</text:p>
          </table:table-cell>
          <table:table-cell office:value-type="string">
            <text:p>VALOR1</text:p>
          </table:table-cell>
          <table:table-cell office:value-type="string">
            <text:p>FECHA_EXTINCION</text:p>
          </table:table-cell>
          <table:table-cell office:value-type="string">
            <text:p>VALOR2</text:p>
          </table:table-cell>
          <table:table-cell office:value-type="string">
            <text:p>CUENTA_CLAVE</text:p>
          </table:table-cell>
          <table:table-cell office:value-type="string">
            <text:p>CUENTA_BIC</text:p>
          </table:table-cell>
          <table:table-cell office:value-type="string">
            <text:p>CUENTA_CUENTA</text:p>
          </table:table-cell>
          <table:table-cell office:value-type="string">
            <text:p>SU_REF</text:p>
          </table:table-cell>
          <table:table-cell/>
        </table:table-row>
      </table:table>
      <table:table table:name="V Valores Camp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3" table:default-cell-style-name="Default"/>
        <table:table-row table:style-name="ro3">
          <table:table-cell table:style-name="ce2" table:number-columns-repeated="8"/>
        </table:table-row>
        <table:table-row table:style-name="ro4">
          <table:table-cell table:style-name="ce3" office:value-type="string">
            <text:p>Cuestiones Previas</text:p>
          </table:table-cell>
          <table:table-cell table:style-name="ce2" table:number-columns-repeated="7"/>
        </table:table-row>
        <table:table-row table:style-name="ro3">
          <table:table-cell table:style-name="ce2" table:number-columns-repeated="8"/>
        </table:table-row>
        <table:table-row table:style-name="ro3">
          <table:table-cell table:style-name="ce2"/>
          <table:table-cell table:style-name="ce1" office:value-type="string">
            <text:p>No aplique formatos al nombre de las columnas.</text:p>
          </table:table-cell>
          <table:table-cell table:style-name="ce2" table:number-columns-repeated="6"/>
        </table:table-row>
        <table:table-row table:style-name="ro3">
          <table:table-cell table:style-name="ce2"/>
          <table:table-cell table:style-name="ce1" office:value-type="string">
            <text:p>El orden de las columnas no es importante.</text:p>
          </table:table-cell>
          <table:table-cell table:style-name="ce2" table:number-columns-repeated="6"/>
        </table:table-row>
        <table:table-row table:style-name="ro3">
          <table:table-cell table:style-name="ce2"/>
          <table:table-cell table:style-name="ce1" office:value-type="string">
            <text:p>Puede obviar las columnas que no necesite.</text:p>
          </table:table-cell>
          <table:table-cell table:style-name="ce2" table:number-columns-repeated="6"/>
        </table:table-row>
        <table:table-row table:style-name="ro3">
          <table:table-cell table:style-name="ce2"/>
          <table:table-cell table:style-name="ce1" office: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 table:number-columns-repeated="6"/>
        </table:table-row>
        <table:table-row table:style-name="ro3">
          <table:table-cell table:style-name="ce2"/>
          <table:table-cell table:style-name="ce1" office:value-type="string">
            <text:p>Los importes y números no deben llevar el símbolo de moneda. Lo recomendable es formatearlas solo con el símbolo decimal (la coma) y dos decimales, aunque si contienen el símbolo de miles no pasa nada.</text:p>
          </table:table-cell>
          <table:table-cell table:style-name="ce2" table:number-columns-repeated="6"/>
        </table:table-row>
        <table:table-row table:style-name="ro3">
          <table:table-cell table:style-name="ce2" table:number-columns-repeated="8"/>
        </table:table-row>
        <table:table-row table:style-name="ro4">
          <table:table-cell table:style-name="ce3" office:value-type="string">
            <text:p>Significado de colores</text:p>
          </table:table-cell>
          <table:table-cell table:style-name="ce2" table:number-columns-repeated="7"/>
        </table:table-row>
        <table:table-row table:style-name="ro3">
          <table:table-cell table:style-name="ce2" table:number-columns-repeated="8"/>
        </table:table-row>
        <table:table-row table:style-name="ro5">
          <table:table-cell table:style-name="ce2"/>
          <table:table-cell table:style-name="ce4" office:value-type="string">
            <text:p>CAMPOS PARA TODOS</text:p>
          </table:table-cell>
          <table:table-cell table:style-name="ce2" office:value-type="string">
            <text:p>Campos que se rellenarán en todos los casos</text:p>
          </table:table-cell>
          <table:table-cell table:style-name="ce2" table:number-columns-repeated="5"/>
        </table:table-row>
        <table:table-row table:style-name="ro6">
          <table:table-cell table:style-name="ce2"/>
          <table:table-cell table:style-name="ce5" office:value-type="string">
            <text:p>Campos de uso poco frecuente</text:p>
          </table:table-cell>
          <table:table-cell table:style-name="ce2" office:value-type="string">
            <text:p>Estos campos solo se tienen en cuenta en ocasiones muy concretas</text:p>
          </table:table-cell>
          <table:table-cell table:style-name="ce2" table:number-columns-repeated="5"/>
        </table:table-row>
        <table:table-row table:style-name="ro6">
          <table:table-cell table:style-name="ce2"/>
          <table:table-cell table:style-name="ce6" office:value-type="string">
            <text:p>CAMPOS OPCIONALES</text:p>
          </table:table-cell>
          <table:table-cell table:style-name="ce2" office:value-type="string">
            <text:p>Estos datos <text:span text:style-name="T1">son opcionales</text:span></text:p>
          </table:table-cell>
          <table:table-cell table:style-name="ce2" table:number-columns-repeated="5"/>
        </table:table-row>
        <table:table-row table:style-name="ro6">
          <table:table-cell table:number-columns-repeated="8"/>
        </table:table-row>
        <table:table-row table:style-name="ro7">
          <table:table-cell table:style-name="ce2"/>
          <table:table-cell table:style-name="ce1" office:value-type="string">
            <text:p>Información mas actualizada</text:p>
          </table:table-cell>
          <table:table-cell table:style-name="ce1" office:value-type="string">
            <text:p><text:a xlink:href="http://criterium.es/modelo-720/genera720/manual/datos-bienes-derechos" xlink:type="simple">http://criterium.es/modelo-720/genera720/manual/datos-bienes-derechos</text:a></text:p>
          </table:table-cell>
          <table:table-cell table:style-name="ce2" table:number-columns-repeated="5"/>
        </table:table-row>
        <table:table-row table:style-name="ro3">
          <table:table-cell table:style-name="ce2" table:number-columns-repeated="5"/>
          <table:table-cell table:number-columns-repeated="3"/>
        </table:table-row>
        <table:table-row table:style-name="ro4">
          <table:table-cell table:style-name="ce3" office:value-type="string">
            <text:p>Campos/Columnas</text:p>
          </table:table-cell>
          <table:table-cell table:style-name="ce2" table:number-columns-repeated="7"/>
        </table:table-row>
        <table:table-row table:style-name="ro3">
          <table:table-cell table:style-name="ce2" table:number-columns-repeated="8"/>
        </table:table-row>
        <table:table-row table:style-name="ro1">
          <table:table-cell table:style-name="ce2"/>
          <table:table-cell table:style-name="ce7" office:value-type="string">
            <text:p>CAMPO</text:p>
          </table:table-cell>
          <table:table-cell table:style-name="ce7" office:value-type="string">
            <text:p>DESCRIPCION</text:p>
          </table:table-cell>
          <table:table-cell table:style-name="ce7" office:value-type="string">
            <text:p>Valor habitual</text:p>
          </table:table-cell>
          <table:table-cell/>
          <table:table-cell table:style-name="ce2" table:number-columns-repeated="3"/>
        </table:table-row>
        <table:table-row table:style-name="ro8">
          <table:table-cell table:style-name="ce2"/>
          <table:table-cell table:style-name="ce4" office:value-type="string">
            <text:p>CONDICION</text:p>
          </table:table-cell>
          <table:table-cell table:style-name="ce9" office:value-type="string">
            <text:p><text:span text:style-name="T2">CLAVE DE CONDICIÓN DEL DECLARANTE</text:span></text:p>
            <text:p><text:span text:style-name="T2"/></text:p>
            <text:p><text:span text:style-name="T2">Se consignará una de las siguientes claves en función de la condición con la que figura el declarante en el bien o derecho declarado:</text:span></text:p>
            <text:p><text:span text:style-name="T2"/></text:p>
            <text:p><text:span text:style-name="T2"><text:s text:c="4"/></text:span><text:span text:style-name="T2">1 <text:s/>Titular.</text:span></text:p>
            <text:p><text:span text:style-name="T2"><text:s text:c="4"/></text:span><text:span text:style-name="T2">2 <text:s/>Representante.</text:span></text:p>
            <text:p><text:span text:style-name="T2"><text:s text:c="4"/></text:span><text:span text:style-name="T2">3 <text:s/>Autorizado.</text:span></text:p>
            <text:p><text:span text:style-name="T2"><text:s text:c="4"/></text:span><text:span text:style-name="T2">4 <text:s/>Beneficiario.</text:span></text:p>
            <text:p><text:span text:style-name="T2"><text:s text:c="4"/></text:span><text:span text:style-name="T2">5 <text:s/>Usufructuario.</text:span></text:p>
            <text:p><text:span text:style-name="T2"><text:s text:c="4"/></text:span><text:span text:style-name="T2">6 <text:s/>Tomador.</text:span></text:p>
            <text:p><text:span text:style-name="T2"><text:s text:c="4"/></text:span><text:span text:style-name="T2">7 <text:s/>Con poder de disposición.</text:span></text:p>
            <text:p><text:span text:style-name="T2"><text:s text:c="4"/></text:span><text:span text:style-name="T2">8 <text:s/>Otras formas de titularidad real conforme a lo previsto en el artículo 4.2. de la Ley 10/2010, de 28 de abril.</text:span></text:p>
            <text:p><text:span text:style-name="T2"/></text:p>
          </table:table-cell>
          <table:table-cell table:style-name="ce9"/>
          <table:table-cell/>
          <table:table-cell table:style-name="ce2" table:number-columns-repeated="3"/>
        </table:table-row>
        <table:table-row table:style-name="ro9">
          <table:table-cell table:style-name="ce2"/>
          <table:table-cell table:style-name="ce5" office:value-type="string">
            <text:p>TITULARIDAD</text:p>
          </table:table-cell>
          <table:table-cell table:style-name="ce10" office:value-type="string">
            <text:p>TIPO DE TITULARIDAD SOBRE EL BIEN O DERECHO</text:p>
            <text:p/>
            <text:p>Solo en el caso de consignarse la clave “8” en el campo anterior de condición se informará el tipo de titularidad que ostenta.</text:p>
          </table:table-cell>
          <table:table-cell table:style-name="ce11"/>
          <table:table-cell/>
          <table:table-cell table:style-name="ce2" table:number-columns-repeated="3"/>
        </table:table-row>
        <table:table-row table:style-name="ro16">
          <table:table-cell table:style-name="ce2"/>
          <table:table-cell table:style-name="ce4" office:value-type="string">
            <text:p>CLAVE</text:p>
          </table:table-cell>
          <table:table-cell table:style-name="ce10" office:value-type="string">
            <text:p>CLAVE TIPO DE BIEN O DERECHO.</text:p>
            <text:p/>
            <text:p><text:s text:c="4"/>V: Valores o derechos situados en el extranjero representativos de la participación en cualquier tipo de entidad jurídica, valores situados en el extranjero representativos de la cesión de capitales propios a terceros o aportados para su gestión o administración a cualquier instrumento jurídico, incluyendo fideicomisos y “trusts” o masas patrimoniales que, no obstante carecer de personalidad jurídica, puedan actuar en el tráfico económico. No deberá suministrase información relativa a los seguros de vida que cubran exclusivamente el riesgo de muerte (sin perjuicio de que puedan cubrir riesgos complementarios en otros ramos distintos al de vida) y que no tengan valor de rescate.</text:p>
          </table:table-cell>
          <table:table-cell table:style-name="ce11" office:value-type="string">
            <text:p>V</text:p>
          </table:table-cell>
          <table:table-cell/>
          <table:table-cell table:style-name="ce2" table:number-columns-repeated="3"/>
        </table:table-row>
        <table:table-row table:style-name="ro12">
          <table:table-cell table:style-name="ce2"/>
          <table:table-cell table:style-name="ce4" office:value-type="string">
            <text:p>SUBCLAVE</text:p>
          </table:table-cell>
          <table:table-cell table:style-name="ce10" office:value-type="string">
            <text:p><text:span text:style-name="T3">Subclaves a utilizar en los registros correspondientes a la clave V (valores y derechos situados en el Extranjero):</text:span></text:p>
            <text:p><text:span text:style-name="T3"/></text:p>
            <text:p><text:span text:style-name="T3"><text:s text:c="4"/></text:span><text:span text:style-name="T3">1 Valores o derechos representativos de la participación en cualquier tipo de entidad jurídica.</text:span></text:p>
            <text:p><text:span text:style-name="T3"><text:s text:c="4"/></text:span><text:span text:style-name="T3">2 Valores representativos de la cesión de capitales propios a terceros.</text:span></text:p>
            <text:p><text:span text:style-name="T3"><text:s text:c="4"/></text:span><text:span text:style-name="T3">3 Valores aportados para su gestión o administración a cualquier instrumento jurídico, incluyendo fideicomisos y “trusts” o masas patrimoniales que, no obstante carecer de personalidad jurídica, puedan actuar en el tráfico Económico.</text:span></text:p>
          </table:table-cell>
          <table:table-cell table:style-name="ce11"/>
          <table:table-cell/>
          <table:table-cell table:style-name="ce2" table:number-columns-repeated="3"/>
        </table:table-row>
        <table:table-row table:style-name="ro7">
          <table:table-cell table:style-name="ce2"/>
          <table:table-cell table:style-name="ce4" office:value-type="string">
            <text:p>PAIS</text:p>
          </table:table-cell>
          <table:table-cell table:style-name="ce10" office:value-type="string">
            <text:p>Dónde se encuentren depositados o gestionados los bienes y derechos declarados.</text:p>
          </table:table-cell>
          <table:table-cell table:style-name="ce12"/>
          <table:table-cell/>
          <table:table-cell table:style-name="ce2" table:number-columns-repeated="3"/>
        </table:table-row>
        <table:table-row table:style-name="ro18">
          <table:table-cell table:style-name="ce2"/>
          <table:table-cell table:style-name="ce4" office:value-type="string">
            <text:p>ORIGEN</text:p>
          </table:table-cell>
          <table:table-cell table:style-name="ce10" office:value-type="string">
            <text:p>ORIGEN DEL BIEN O DERECHO.</text:p>
            <text:p/>
            <text:p>Se consignará el “Origen del bien o derecho” de acuerdo con las siguientes claves alfabéticas.</text:p>
            <text:p/>
            <text:p><text:s text:c="4"/>“A”: Bien o derecho que se declara por primera vez o que se incorpora en el ejercicio de la declaración.</text:p>
            <text:p><text:s text:c="4"/>“M”: Bien o derecho que ya ha sido declarado en ejercicios anteriores. Se deberá declarar un bien o derecho de nuevo dependiendo de la clave “CLAVE TIPO DE BIEN O DERECHO” (posición 102) declarada en los siguientes casos:</text:p>
            <text:p><text:s text:c="8"/>Cuando la clave tipo de bien o derecho tome el valor “V” valores, si el saldo y valor a 31 de diciembre conjuntamente considerado de todos ellos hubiese experimentado un incremento superior a 20.000 € respecto del que determino la presentación de la última declaración.</text:p>
            <text:p><text:s text:c="4"/>“C”: Bien o derecho que se declara porque se extingue la titularidad, se revoca la autorización o poder de disposición, o se extingue cualquier otra forma de titularidad real sobre el mismo.</text:p>
            <text:p/>
            <text:p>Se asume por defecto la clave de origen A, al menos durante la presentación de 2.012.</text:p>
          </table:table-cell>
          <table:table-cell table:style-name="ce12" office:value-type="string">
            <text:p>A</text:p>
          </table:table-cell>
          <table:table-cell/>
          <table:table-cell table:style-name="ce2" table:number-columns-repeated="3"/>
        </table:table-row>
        <table:table-row table:style-name="ro12">
          <table:table-cell table:style-name="ce2"/>
          <table:table-cell table:style-name="ce4" office:value-type="string">
            <text:p>PORCENTAJE</text:p>
          </table:table-cell>
          <table:table-cell table:style-name="ce10" office:value-type="string">
            <text:p>PORCENTAJE DE PARTICIPACIÓN.</text:p>
            <text:p/>
            <text:p>En el caso de múltiples sujetos con la misma “CLAVE DE CONDICIÓN DE DECLARANTE” sobre el bien o derecho declarado, se consignará por cada declarante el porcentaje de su participación.</text:p>
            <text:p/>
            <text:p>Si la cuenta, valor, seguro, renta, inmueble o derecho real sobre este último tiene un solo declarante con la misma “CLAVE DE CONDICIÓN DE DECLARANTE”, el valor a declarar en este campo será 100.</text:p>
          </table:table-cell>
          <table:table-cell table:style-name="ce13" office:value-type="float" office:value="100">
            <text:p>100</text:p>
          </table:table-cell>
          <table:table-cell/>
          <table:table-cell table:style-name="ce2" table:number-columns-repeated="3"/>
        </table:table-row>
        <table:table-row table:style-name="ro9">
          <table:table-cell table:style-name="ce2"/>
          <table:table-cell table:style-name="ce4" office:value-type="string">
            <text:p>ENTIDAD_IDENT</text:p>
          </table:table-cell>
          <table:table-cell table:style-name="ce10" office:value-type="string">
            <text:p>IDENTIFICACIÓN DE LA ENTIDAD</text:p>
            <text:p/>
            <text:p>Razón social o denominación de la entidad participada, cesionaria del capital, o entidad encargada de la gestión o administración de los valores, o de la sociedad o fondo patrimonial de las instituciones de inversión colectiva.</text:p>
          </table:table-cell>
          <table:table-cell table:style-name="ce13"/>
          <table:table-cell/>
          <table:table-cell table:style-name="ce2" table:number-columns-repeated="3"/>
        </table:table-row>
        <table:table-row table:style-name="ro9">
          <table:table-cell table:style-name="ce2"/>
          <table:table-cell table:style-name="ce4" office:value-type="string">
            <text:p>ENTIDAD_NIF</text:p>
          </table:table-cell>
          <table:table-cell table:style-name="ce10" office:value-type="string">
            <text:p>NÚMERO DE IDENTIFICACIÓN FISCAL EN EL PAÍS DE RESIDENCIA FISCAL</text:p>
            <text:p/>
            <text:p>Se consignará el número de identificación fiscal de las entidades declaradas en el campo anterior, asignado en el país o territorio de residencia fiscal. </text:p>
          </table:table-cell>
          <table:table-cell table:style-name="ce13"/>
          <table:table-cell/>
          <table:table-cell table:style-name="ce2" table:number-columns-repeated="3"/>
        </table:table-row>
        <table:table-row table:style-name="ro10">
          <table:table-cell table:style-name="ce2"/>
          <table:table-cell table:style-name="ce6" office:value-type="string">
            <text:p>DOMICILIO_CALLE</text:p>
          </table:table-cell>
          <table:table-cell table:style-name="ce10" office:value-type="string">
            <text:p>La dirección de la entidad identificada en los dos campos anteriores.</text:p>
            <text:p/>
            <text:p>NOMBRE VÍA PUBLICA Y NÚMERO DE CASA</text:p>
            <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 Asimismo se consignará el número o punto kilométrico. La verificación de la Agencia Tributaria no lo marca como error si no existe.</text:p>
          </table:table-cell>
          <table:table-cell table:style-name="ce12"/>
          <table:table-cell/>
          <table:table-cell table:style-name="ce2" table:number-columns-repeated="3"/>
        </table:table-row>
        <table:table-row table:style-name="ro9">
          <table:table-cell table:style-name="ce2"/>
          <table:table-cell table:style-name="ce6" office:value-type="string">
            <text:p>DOMICILIO_COMPLEMENTO</text:p>
          </table:table-cell>
          <table:table-cell table:style-name="ce10" office:value-type="string">
            <text:p>COMPLEMENTO</text:p>
            <text:p/>
            <text:p>En su caso, se harán constar en este campo los datos adicionales que resulten necesarios para la completa identificación del domicilio. La verificación de la Agencia Tributaria no lo marca como error si no existe.</text:p>
          </table:table-cell>
          <table:table-cell table:style-name="ce10"/>
          <table:table-cell/>
          <table:table-cell table:style-name="ce2" table:number-columns-repeated="3"/>
        </table:table-row>
        <table:table-row table:style-name="ro9">
          <table:table-cell table:style-name="ce2"/>
          <table:table-cell table:style-name="ce6" office:value-type="string">
            <text:p>DOMICILIO_CIUDAD</text:p>
          </table:table-cell>
          <table:table-cell table:style-name="ce10" office:value-type="string">
            <text:p>POBLACIÓN/CIUDAD.</text:p>
            <text:p/>
            <text:p>Se consignará el nombre de la población o ciudad en la que se encuentra situado el domicilio. La verificación de la Agencia Tributaria no lo marca como error si no existe.</text:p>
          </table:table-cell>
          <table:table-cell table:style-name="ce10"/>
          <table:table-cell/>
          <table:table-cell table:style-name="ce2" table:number-columns-repeated="3"/>
        </table:table-row>
        <table:table-row table:style-name="ro14">
          <table:table-cell table:style-name="ce2"/>
          <table:table-cell table:style-name="ce6" office:value-type="string">
            <text:p>DOMICILIO_REGION</text:p>
          </table:table-cell>
          <table:table-cell table:style-name="ce10" office:value-type="string">
            <text:p>PROVINCIA/REGIÓN/ESTADO</text:p>
            <text:p/>
            <text:p>Se consignará en este campo el nombre de la Provincia, Región, Estado, Departamento o cualquier otra subdivisión política o administrativa, donde se encuentre situado el domicilio. La verificación de la Agencia Tributaria no lo marca como error si no existe.</text:p>
          </table:table-cell>
          <table:table-cell table:style-name="ce10"/>
          <table:table-cell/>
          <table:table-cell table:style-name="ce2" table:number-columns-repeated="3"/>
        </table:table-row>
        <table:table-row table:style-name="ro13">
          <table:table-cell table:style-name="ce2"/>
          <table:table-cell table:style-name="ce4" office:value-type="string">
            <text:p>DOMICILIO_CODPOSTAL</text:p>
          </table:table-cell>
          <table:table-cell table:style-name="ce10" office:value-type="string">
            <text:p>CÓDIGO POSTAL (ZIP CODE)</text:p>
            <text:p/>
            <text:p>Se consignará el código postal referido al domicilio. Obligatorio según la verificación de la Agencia Tributaria.</text:p>
          </table:table-cell>
          <table:table-cell table:style-name="ce10"/>
          <table:table-cell/>
          <table:table-cell table:style-name="ce2" table:number-columns-repeated="3"/>
        </table:table-row>
        <table:table-row table:style-name="ro15">
          <table:table-cell table:style-name="ce2"/>
          <table:table-cell table:style-name="ce4" office:value-type="string">
            <text:p>DOMICILIO_PAIS</text:p>
          </table:table-cell>
          <table:table-cell table:style-name="ce10" office:value-type="string">
            <text:p>CÓDIGO PAÍS</text:p>
            <text:p/>
            <text:p>Se cumplimentará el código del país o territorio correspondiente al domicilio, de acuerdo con los códigos alfabéticos de países y territorios que figuran en la Orden EHA/3496/2011, de 15 de Diciembre en su Anexo II de la Disposición Adicional primera Anexo II (BOE 26 de Diciembre de 2011). <text:s text:c="2"/>Obligatorio según la verificación de la Agencia Tributaria.</text:p>
          </table:table-cell>
          <table:table-cell table:style-name="ce10"/>
          <table:table-cell/>
          <table:table-cell table:style-name="ce2" table:number-columns-repeated="3"/>
        </table:table-row>
        <table:table-row table:style-name="ro12">
          <table:table-cell table:style-name="ce2"/>
          <table:table-cell table:style-name="ce4" office:value-type="string">
            <text:p>FECHA_ALTA</text:p>
          </table:table-cell>
          <table:table-cell table:style-name="ce10" office:value-type="string">
            <text:p>FECHA DE INCORPORACIÓN</text:p>
            <text:p/>
            <text:p>La fecha de adquisición de la titularidad o titularidad real de los valores.</text:p>
            <text:p/>
            <text:p>Cuando existan diferentes fechas de incorporación respecto del tipo de bien o derecho declarado deberán consignarse las mismas en diferentes registros. De este modo cuando la clave de tipo de bien o derecho tome el valor “V” se deberán declarar tanto registros como fechas de adquisición diferentes existan.</text:p>
          </table:table-cell>
          <table:table-cell table:style-name="ce10"/>
          <table:table-cell/>
          <table:table-cell table:style-name="ce2" table:number-columns-repeated="3"/>
        </table:table-row>
        <table:table-row table:style-name="ro10">
          <table:table-cell table:style-name="ce2"/>
          <table:table-cell table:style-name="ce4" office:value-type="string">
            <text:p>VALOR1</text:p>
          </table:table-cell>
          <table:table-cell table:style-name="ce10" office:value-type="string">
            <text:p>Se hará constar el valor de los bienes y derechos declarados en euros o su contravalor en los casos de operaciones de divisas. Asimismo cuando existan múltiples partícipes asociados al bien o derecho declarado el importe NO se prorrateará.</text:p>
            <text:p/>
            <text:p>Saldo a 31 de diciembre o en la fecha de extinción de la titularidad declarada.</text:p>
            <text:p/>
            <text:p>Los importes declarados, salvo los correspondientes a la clave de tipo de bien o derecho “B” y subclave de bien o derecho “1” se refieren al ejercicio de la declaración.</text:p>
          </table:table-cell>
          <table:table-cell table:style-name="ce10"/>
          <table:table-cell/>
          <table:table-cell table:style-name="ce2" table:number-columns-repeated="3"/>
        </table:table-row>
        <table:table-row table:style-name="ro12">
          <table:table-cell/>
          <table:table-cell table:style-name="ce5" office:value-type="string">
            <text:p>FECHA_EXTINCION</text:p>
          </table:table-cell>
          <table:table-cell table:style-name="ce10" office:value-type="string">
            <text:p>FECHA DE EXTINCIÓN</text:p>
            <text:p/>
            <text:p>Este campo solo deberá cumplimentarse cuando el campo “ORIGEN DE BIEN O DERECHO” sea “C”. En este caso deberá indicarse una de las fechas siguientes según sea la clave tipo de bien o derecho declarada:</text:p>
            <text:p/>
            <text:p><text:s text:c="4"/>Claves “V” valores: fecha de la transmisión o extinción de la titularidad o cualquier otra forma de titularidad real declarada sobre los valores, acciones o participaciones en IIC, seguros o rentas temporales y vitalicias.</text:p>
          </table:table-cell>
          <table:table-cell table:style-name="ce10"/>
          <table:table-cell/>
          <table:table-cell table:style-name="ce2" table:number-columns-repeated="3"/>
        </table:table-row>
        <table:table-row table:style-name="ro12">
          <table:table-cell/>
          <table:table-cell table:style-name="ce4" office:value-type="string">
            <text:p>VALORES_CLAVE</text:p>
          </table:table-cell>
          <table:table-cell table:style-name="ce10" office:value-type="string">
            <text:p>CLAVE DE IDENTIFICACIÓN</text:p>
            <text:p/>
            <text:p>Se informará este campo de acuerdo a las siguientes claves de identificación:</text:p>
            <text:p/>
            <text:p><text:s text:c="4"/>1 Identificación por código ISIN (código de 12 posiciones).</text:p>
            <text:p><text:s text:c="4"/>2 Valores extranjeros sin código ISIN.</text:p>
            <text:p/>
          </table:table-cell>
          <table:table-cell table:style-name="ce10"/>
          <table:table-cell/>
          <table:table-cell table:style-name="ce2" table:number-columns-repeated="3"/>
        </table:table-row>
        <table:table-row table:style-name="ro17">
          <table:table-cell/>
          <table:table-cell table:style-name="ce4" office:value-type="string">
            <text:p>VALORES_IDENT</text:p>
          </table:table-cell>
          <table:table-cell table:style-name="ce10" office:value-type="string">
            <text:p>IDENTIFICACIÓN DE VALORES.</text:p>
            <text:p/>
            <text:p>Según la clave de identificación seleccionada se hará constar:</text:p>
            <text:p/>
            <text:p><text:s text:c="4"/>Clave de identificación 1: El código ISIN, configurado de acuerdo a la Norma Técnica 1/1998, de 16 de diciembre, de la Comisión Nacional del Mercado de Valores y la Circular 2/2010, de 28 Julio de Diciembre, de la Comisión Nacional del mercado de Valores. Para valores extranjeros que tengan asignado ISIN se hará constar éste en todo caso.</text:p>
            <text:p><text:s text:c="4"/>Clave de identificación 2: En los demás casos, se reflejará la clave “ZXX”, siendo “XX” el código del país emisor de acuerdo con los códigos alfabéticos de países y territorios que figuran en la Orden EHA/3496/2011, de 15 de Diciembre en su Anexo II de la Disposición Adicional primera Anexo II (BOE 26 de Diciembre de 2011).</text:p>
            <text:p/>
          </table:table-cell>
          <table:table-cell table:style-name="ce10"/>
          <table:table-cell/>
          <table:table-cell table:style-name="ce2" table:number-columns-repeated="3"/>
        </table:table-row>
        <table:table-row table:style-name="ro10">
          <table:table-cell/>
          <table:table-cell table:style-name="ce6" office:value-type="string">
            <text:p>VALORES_REPRESENTA</text:p>
          </table:table-cell>
          <table:table-cell table:style-name="ce10" office:value-type="string">
            <text:p>CLAVE DE REPRESENTACIÓN DE VALORES</text:p>
            <text:p/>
            <text:p>Se consignará una de las claves de descripción siguientes:</text:p>
            <text:p/>
            <text:p><text:s text:c="4"/>A Valores representados mediante anotaciones en Cuenta.</text:p>
            <text:p><text:s text:c="4"/>B Valores no representados mediante anotaciones en Cuenta.</text:p>
            <text:p/>
            <text:p>La verificación de la Agencia Tributaria no lo marca como error si no existe.</text:p>
          </table:table-cell>
          <table:table-cell table:style-name="ce10"/>
          <table:table-cell/>
          <table:table-cell table:style-name="ce2" table:number-columns-repeated="3"/>
        </table:table-row>
        <table:table-row table:style-name="ro9">
          <table:table-cell/>
          <table:table-cell table:style-name="ce4" office:value-type="string">
            <text:p>VALORES_NUMERO</text:p>
          </table:table-cell>
          <table:table-cell table:style-name="ce10" office:value-type="string">
            <text:p>NÚMERO DE VALORES</text:p>
            <text:p/>
            <text:p>Se consignará el número de acciones, participaciones o valores respecto de los que se ostente cualquier condición de declarante.</text:p>
          </table:table-cell>
          <table:table-cell table:style-name="ce10"/>
          <table:table-cell/>
          <table:table-cell table:style-name="ce2" table:number-columns-repeated="3"/>
        </table:table-row>
        <table:table-row table:style-name="ro14">
          <table:table-cell/>
          <table:table-cell table:style-name="ce8" office:value-type="string">
            <text:p>SU_REF</text:p>
          </table:table-cell>
          <table:table-cell table:style-name="ce10" office:value-type="string">
            <text:p>El modelo 720 es bastante complejo ya que los datos presentados en un año se tienen que tener presentes para el siguiente al ser necesario informar de variaciones de importes y bajas de bienes y derechos.</text:p>
            <text:p/>
            <text:p>Utilice este campo como un código libre de identificación de los datos presentados para facilitar su seguimiento los próximos años.</text:p>
          </table:table-cell>
          <table:table-cell table:style-name="ce13"/>
          <table:table-cell/>
          <table:table-cell table:style-name="ce2" table:number-columns-repeated="3"/>
        </table:table-row>
        <table:table-row table:style-name="ro7">
          <table:table-cell/>
          <table:table-cell table:style-name="ce8" office:value-type="string">
            <text:p>NIF_REPRLEGAL</text:p>
          </table:table-cell>
          <table:table-cell table:style-name="ce10" office:value-type="string">
            <text:p>Este campo no tiene sentido, se puede obviar</text:p>
          </table:table-cell>
          <table:table-cell table:style-name="ce13"/>
          <table:table-cell/>
          <table:table-cell table:style-name="ce2" table:number-columns-repeated="3"/>
        </table:table-row>
        <table:table-row table:style-name="ro3" table:number-rows-repeated="2">
          <table:table-cell table:number-columns-repeated="5"/>
          <table:table-cell table:style-name="ce2" table:number-columns-repeated="3"/>
        </table:table-row>
        <table:table-row table:style-name="ro3" table:number-rows-repeated="1048527">
          <table:table-cell table:number-columns-repeated="8"/>
        </table:table-row>
        <table:table-row table:style-name="ro3">
          <table:table-cell table:number-columns-repeated="8"/>
        </table:table-row>
      </table:table>
      <table:table table:name="V Valores Tabla" table:style-name="ta1">
        <table:table-column table:style-name="co9" table:default-cell-style-name="ce4"/>
        <table:table-column table:style-name="co10" table:default-cell-style-name="ce5"/>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default-cell-style-name="ce4"/>
        <table:table-column table:style-name="co1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4"/>
        <table:table-column table:style-name="co22" table:default-cell-style-name="ce4"/>
        <table:table-column table:style-name="co16" table:default-cell-style-name="ce4"/>
        <table:table-column table:style-name="co23" table:default-cell-style-name="ce4"/>
        <table:table-column table:style-name="co24" table:default-cell-style-name="ce5"/>
        <table:table-column table:style-name="co29" table:default-cell-style-name="ce4"/>
        <table:table-column table:style-name="co22" table:default-cell-style-name="ce4"/>
        <table:table-column table:style-name="co30" table:default-cell-style-name="ce6"/>
        <table:table-column table:style-name="co19" table:default-cell-style-name="ce4"/>
        <table:table-column table:style-name="co14" table:default-cell-style-name="ce8"/>
        <table:table-column table:style-name="co28" table:default-cell-style-name="Default"/>
        <table:table-row table:style-name="ro1">
          <table:table-cell office:value-type="string">
            <text:p>CONDICION</text:p>
          </table:table-cell>
          <table:table-cell office:value-type="string">
            <text:p>TITULARIDAD</text:p>
          </table:table-cell>
          <table:table-cell office:value-type="string">
            <text:p>CLAVE</text:p>
          </table:table-cell>
          <table:table-cell office:value-type="string">
            <text:p>SUBCLAVE</text:p>
          </table:table-cell>
          <table:table-cell office:value-type="string">
            <text:p>PAIS</text:p>
          </table:table-cell>
          <table:table-cell office:value-type="string">
            <text:p>ORIGEN</text:p>
          </table:table-cell>
          <table:table-cell office:value-type="string">
            <text:p>PORCENTAJE</text:p>
          </table:table-cell>
          <table:table-cell office:value-type="string">
            <text:p>ENTIDAD_IDENT</text:p>
          </table:table-cell>
          <table:table-cell office:value-type="string">
            <text:p>ENTIDAD_NIF</text:p>
          </table:table-cell>
          <table:table-cell office:value-type="string">
            <text:p>DOMICILIO_CALLE</text:p>
          </table:table-cell>
          <table:table-cell office:value-type="string">
            <text:p>DOMICILIO_COMPLEMENTO</text:p>
          </table:table-cell>
          <table:table-cell office:value-type="string">
            <text:p>DOMICILIO_CIUDAD</text:p>
          </table:table-cell>
          <table:table-cell office:value-type="string">
            <text:p>DOMICILIO_REGION</text:p>
          </table:table-cell>
          <table:table-cell office:value-type="string">
            <text:p>DOMICILIO_CODPOSTAL</text:p>
          </table:table-cell>
          <table:table-cell office:value-type="string">
            <text:p>DOMICILIO_PAIS</text:p>
          </table:table-cell>
          <table:table-cell office:value-type="string">
            <text:p>FECHA_ALTA</text:p>
          </table:table-cell>
          <table:table-cell office:value-type="string">
            <text:p>VALOR1</text:p>
          </table:table-cell>
          <table:table-cell office:value-type="string">
            <text:p>FECHA_EXTINCION</text:p>
          </table:table-cell>
          <table:table-cell office:value-type="string">
            <text:p>VALORES_CLAVE</text:p>
          </table:table-cell>
          <table:table-cell office:value-type="string">
            <text:p>VALORES_IDENT</text:p>
          </table:table-cell>
          <table:table-cell office:value-type="string">
            <text:p>VALORES_REPRESENTA</text:p>
          </table:table-cell>
          <table:table-cell office:value-type="string">
            <text:p>VALORES_NUMERO</text:p>
          </table:table-cell>
          <table:table-cell office:value-type="string">
            <text:p>SU_REF</text:p>
          </table:table-cell>
          <table:table-cell/>
        </table:table-row>
      </table:table>
      <table:table table:name="I Acciones Camp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3" table:default-cell-style-name="Default"/>
        <table:table-row table:style-name="ro3">
          <table:table-cell table:style-name="ce2" table:number-columns-repeated="8"/>
        </table:table-row>
        <table:table-row table:style-name="ro4">
          <table:table-cell table:style-name="ce3" office:value-type="string">
            <text:p>Cuestiones Previas</text:p>
          </table:table-cell>
          <table:table-cell table:style-name="ce2" table:number-columns-repeated="7"/>
        </table:table-row>
        <table:table-row table:style-name="ro3">
          <table:table-cell table:style-name="ce2" table:number-columns-repeated="8"/>
        </table:table-row>
        <table:table-row table:style-name="ro3">
          <table:table-cell table:style-name="ce2"/>
          <table:table-cell table:style-name="ce1" office:value-type="string">
            <text:p>No aplique formatos al nombre de las columnas.</text:p>
          </table:table-cell>
          <table:table-cell table:style-name="ce2" table:number-columns-repeated="6"/>
        </table:table-row>
        <table:table-row table:style-name="ro3">
          <table:table-cell table:style-name="ce2"/>
          <table:table-cell table:style-name="ce1" office:value-type="string">
            <text:p>El orden de las columnas no es importante.</text:p>
          </table:table-cell>
          <table:table-cell table:style-name="ce2" table:number-columns-repeated="6"/>
        </table:table-row>
        <table:table-row table:style-name="ro3">
          <table:table-cell table:style-name="ce2"/>
          <table:table-cell table:style-name="ce1" office:value-type="string">
            <text:p>Puede obviar las columnas que no necesite.</text:p>
          </table:table-cell>
          <table:table-cell table:style-name="ce2" table:number-columns-repeated="6"/>
        </table:table-row>
        <table:table-row table:style-name="ro3">
          <table:table-cell table:style-name="ce2"/>
          <table:table-cell table:style-name="ce1" office: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 table:number-columns-repeated="6"/>
        </table:table-row>
        <table:table-row table:style-name="ro3">
          <table:table-cell table:style-name="ce2"/>
          <table:table-cell table:style-name="ce1" office:value-type="string">
            <text:p>Los importes y números no deben llevar el símbolo de moneda. Lo recomendable es formatearlas solo con el símbolo decimal (la coma) y dos decimales, aunque si contienen el símbolo de miles no pasa nada.</text:p>
          </table:table-cell>
          <table:table-cell table:style-name="ce2" table:number-columns-repeated="6"/>
        </table:table-row>
        <table:table-row table:style-name="ro3">
          <table:table-cell table:style-name="ce2" table:number-columns-repeated="8"/>
        </table:table-row>
        <table:table-row table:style-name="ro4">
          <table:table-cell table:style-name="ce3" office:value-type="string">
            <text:p>Significado de colores</text:p>
          </table:table-cell>
          <table:table-cell table:style-name="ce2" table:number-columns-repeated="7"/>
        </table:table-row>
        <table:table-row table:style-name="ro3">
          <table:table-cell table:style-name="ce2" table:number-columns-repeated="8"/>
        </table:table-row>
        <table:table-row table:style-name="ro5">
          <table:table-cell table:style-name="ce2"/>
          <table:table-cell table:style-name="ce4" office:value-type="string">
            <text:p>CAMPOS PARA TODOS</text:p>
          </table:table-cell>
          <table:table-cell table:style-name="ce2" office:value-type="string">
            <text:p>Campos que se rellenarán en todos los casos</text:p>
          </table:table-cell>
          <table:table-cell table:style-name="ce2" table:number-columns-repeated="5"/>
        </table:table-row>
        <table:table-row table:style-name="ro6">
          <table:table-cell table:style-name="ce2"/>
          <table:table-cell table:style-name="ce5" office:value-type="string">
            <text:p>Campos de uso poco frecuente</text:p>
          </table:table-cell>
          <table:table-cell table:style-name="ce2" office:value-type="string">
            <text:p>Estos campos solo se tienen en cuenta en ocasiones muy concretas</text:p>
          </table:table-cell>
          <table:table-cell table:style-name="ce2" table:number-columns-repeated="5"/>
        </table:table-row>
        <table:table-row table:style-name="ro6">
          <table:table-cell table:style-name="ce2"/>
          <table:table-cell table:style-name="ce6" office:value-type="string">
            <text:p>CAMPOS OPCIONALES</text:p>
          </table:table-cell>
          <table:table-cell table:style-name="ce2" office:value-type="string">
            <text:p>Estos datos <text:span text:style-name="T1">son opcionales</text:span></text:p>
          </table:table-cell>
          <table:table-cell table:style-name="ce2" table:number-columns-repeated="5"/>
        </table:table-row>
        <table:table-row table:style-name="ro6">
          <table:table-cell table:number-columns-repeated="8"/>
        </table:table-row>
        <table:table-row table:style-name="ro7">
          <table:table-cell table:style-name="ce2"/>
          <table:table-cell table:style-name="ce1" office:value-type="string">
            <text:p>Información mas actualizada</text:p>
          </table:table-cell>
          <table:table-cell table:style-name="ce1" office:value-type="string">
            <text:p><text:a xlink:href="http://criterium.es/modelo-720/genera720/manual/datos-bienes-derechos" xlink:type="simple">http://criterium.es/modelo-720/genera720/manual/datos-bienes-derechos</text:a></text:p>
          </table:table-cell>
          <table:table-cell table:style-name="ce2" table:number-columns-repeated="5"/>
        </table:table-row>
        <table:table-row table:style-name="ro3">
          <table:table-cell table:style-name="ce2" table:number-columns-repeated="5"/>
          <table:table-cell table:number-columns-repeated="3"/>
        </table:table-row>
        <table:table-row table:style-name="ro4">
          <table:table-cell table:style-name="ce3" office:value-type="string">
            <text:p>Campos/Columnas</text:p>
          </table:table-cell>
          <table:table-cell table:style-name="ce2" table:number-columns-repeated="7"/>
        </table:table-row>
        <table:table-row table:style-name="ro3">
          <table:table-cell table:style-name="ce2" table:number-columns-repeated="8"/>
        </table:table-row>
        <table:table-row table:style-name="ro1">
          <table:table-cell table:style-name="ce2"/>
          <table:table-cell table:style-name="ce7" office:value-type="string">
            <text:p>CAMPO</text:p>
          </table:table-cell>
          <table:table-cell table:style-name="ce7" office:value-type="string">
            <text:p>DESCRIPCION</text:p>
          </table:table-cell>
          <table:table-cell table:style-name="ce7" office:value-type="string">
            <text:p>Valor habitual</text:p>
          </table:table-cell>
          <table:table-cell/>
          <table:table-cell table:style-name="ce2" table:number-columns-repeated="3"/>
        </table:table-row>
        <table:table-row table:style-name="ro8">
          <table:table-cell table:style-name="ce2"/>
          <table:table-cell table:style-name="ce4" office:value-type="string">
            <text:p>CONDICION</text:p>
          </table:table-cell>
          <table:table-cell table:style-name="ce9" office:value-type="string">
            <text:p><text:span text:style-name="T2">CLAVE DE CONDICIÓN DEL DECLARANTE</text:span></text:p>
            <text:p><text:span text:style-name="T2"/></text:p>
            <text:p><text:span text:style-name="T2">Se consignará una de las siguientes claves en función de la condición con la que figura el declarante en el bien o derecho declarado:</text:span></text:p>
            <text:p><text:span text:style-name="T2"/></text:p>
            <text:p><text:span text:style-name="T2"><text:s text:c="4"/></text:span><text:span text:style-name="T2">1 <text:s/>Titular.</text:span></text:p>
            <text:p><text:span text:style-name="T2"><text:s text:c="4"/></text:span><text:span text:style-name="T2">2 <text:s/>Representante.</text:span></text:p>
            <text:p><text:span text:style-name="T2"><text:s text:c="4"/></text:span><text:span text:style-name="T2">3 <text:s/>Autorizado.</text:span></text:p>
            <text:p><text:span text:style-name="T2"><text:s text:c="4"/></text:span><text:span text:style-name="T2">4 <text:s/>Beneficiario.</text:span></text:p>
            <text:p><text:span text:style-name="T2"><text:s text:c="4"/></text:span><text:span text:style-name="T2">5 <text:s/>Usufructuario.</text:span></text:p>
            <text:p><text:span text:style-name="T2"><text:s text:c="4"/></text:span><text:span text:style-name="T2">6 <text:s/>Tomador.</text:span></text:p>
            <text:p><text:span text:style-name="T2"><text:s text:c="4"/></text:span><text:span text:style-name="T2">7 <text:s/>Con poder de disposición.</text:span></text:p>
            <text:p><text:span text:style-name="T2"><text:s text:c="4"/></text:span><text:span text:style-name="T2">8 <text:s/>Otras formas de titularidad real conforme a lo previsto en el artículo 4.2. de la Ley 10/2010, de 28 de abril.</text:span></text:p>
            <text:p><text:span text:style-name="T2"/></text:p>
          </table:table-cell>
          <table:table-cell table:style-name="ce9"/>
          <table:table-cell/>
          <table:table-cell table:style-name="ce2" table:number-columns-repeated="3"/>
        </table:table-row>
        <table:table-row table:style-name="ro9">
          <table:table-cell table:style-name="ce2"/>
          <table:table-cell table:style-name="ce5" office:value-type="string">
            <text:p>TITULARIDAD</text:p>
          </table:table-cell>
          <table:table-cell table:style-name="ce10" office:value-type="string">
            <text:p>TIPO DE TITULARIDAD SOBRE EL BIEN O DERECHO</text:p>
            <text:p/>
            <text:p>Solo en el caso de consignarse la clave “8” en el campo anterior de condición se informará el tipo de titularidad que ostenta.</text:p>
          </table:table-cell>
          <table:table-cell table:style-name="ce11"/>
          <table:table-cell/>
          <table:table-cell table:style-name="ce2" table:number-columns-repeated="3"/>
        </table:table-row>
        <table:table-row table:style-name="ro9">
          <table:table-cell table:style-name="ce2"/>
          <table:table-cell table:style-name="ce4" office:value-type="string">
            <text:p>CLAVE</text:p>
          </table:table-cell>
          <table:table-cell table:style-name="ce10" office:value-type="string">
            <text:p>CLAVE TIPO DE BIEN O DERECHO.</text:p>
            <text:p/>
            <text:p><text:s text:c="4"/>I: Acciones y participaciones en el capital social o fondo patrimonial de Instituciones de Inversión Colectiva situadas en el extranjero.</text:p>
          </table:table-cell>
          <table:table-cell table:style-name="ce11" office:value-type="string">
            <text:p>I</text:p>
          </table:table-cell>
          <table:table-cell/>
          <table:table-cell table:style-name="ce2" table:number-columns-repeated="3"/>
        </table:table-row>
        <table:table-row table:style-name="ro7">
          <table:table-cell table:style-name="ce2"/>
          <table:table-cell table:style-name="ce4" office:value-type="string">
            <text:p>PAIS</text:p>
          </table:table-cell>
          <table:table-cell table:style-name="ce10" office:value-type="string">
            <text:p>Dónde se encuentren situadas las instituciones de inversión colectiva.</text:p>
          </table:table-cell>
          <table:table-cell table:style-name="ce12"/>
          <table:table-cell/>
          <table:table-cell table:style-name="ce2" table:number-columns-repeated="3"/>
        </table:table-row>
        <table:table-row table:style-name="ro18">
          <table:table-cell table:style-name="ce2"/>
          <table:table-cell table:style-name="ce4" office:value-type="string">
            <text:p>ORIGEN</text:p>
          </table:table-cell>
          <table:table-cell table:style-name="ce10" office:value-type="string">
            <text:p>ORIGEN DEL BIEN O DERECHO.</text:p>
            <text:p/>
            <text:p>Se consignará el “Origen del bien o derecho” de acuerdo con las siguientes claves alfabéticas.</text:p>
            <text:p/>
            <text:p><text:s text:c="4"/>“A”: Bien o derecho que se declara por primera vez o que se incorpora en el ejercicio de la declaración.</text:p>
            <text:p><text:s text:c="4"/>“M”: Bien o derecho que ya ha sido declarado en ejercicios anteriores. Se deberá declarar un bien o derecho de nuevo dependiendo de la clave “CLAVE TIPO DE BIEN O DERECHO” (posición 102) declarada en los siguientes casos:</text:p>
            <text:p><text:s text:c="8"/>Cuando la clave tipo de bien o derecho tome el valor “I” acciones/participaciones, si el saldo y valor a 31 de diciembre conjuntamente considerado de todos ellos hubiese experimentado un incremento superior a 20.000 € respecto del que determino la presentación de la última declaración.</text:p>
            <text:p><text:s text:c="4"/>“C”: Bien o derecho que se declara porque se extingue la titularidad, se revoca la autorización o poder de disposición, o se extingue cualquier otra forma de titularidad real sobre el mismo.</text:p>
            <text:p/>
            <text:p>Se asume por defecto la clave de origen A, al menos durante la presentación de 2.012.</text:p>
          </table:table-cell>
          <table:table-cell table:style-name="ce12" office:value-type="string">
            <text:p>A</text:p>
          </table:table-cell>
          <table:table-cell/>
          <table:table-cell table:style-name="ce2" table:number-columns-repeated="3"/>
        </table:table-row>
        <table:table-row table:style-name="ro12">
          <table:table-cell table:style-name="ce2"/>
          <table:table-cell table:style-name="ce4" office:value-type="string">
            <text:p>PORCENTAJE</text:p>
          </table:table-cell>
          <table:table-cell table:style-name="ce10" office:value-type="string">
            <text:p>PORCENTAJE DE PARTICIPACIÓN.</text:p>
            <text:p/>
            <text:p>En el caso de múltiples sujetos con la misma “CLAVE DE CONDICIÓN DE DECLARANTE” sobre el bien o derecho declarado, se consignará por cada declarante el porcentaje de su participación.</text:p>
            <text:p/>
            <text:p>Si la cuenta, valor, seguro, renta, inmueble o derecho real sobre este último tiene un solo declarante con la misma “CLAVE DE CONDICIÓN DE DECLARANTE”, el valor a declarar en este campo será 100.</text:p>
          </table:table-cell>
          <table:table-cell table:style-name="ce13" office:value-type="float" office:value="100">
            <text:p>100</text:p>
          </table:table-cell>
          <table:table-cell/>
          <table:table-cell table:style-name="ce2" table:number-columns-repeated="3"/>
        </table:table-row>
        <table:table-row table:style-name="ro9">
          <table:table-cell table:style-name="ce2"/>
          <table:table-cell table:style-name="ce4" office:value-type="string">
            <text:p>ENTIDAD_IDENT</text:p>
          </table:table-cell>
          <table:table-cell table:style-name="ce10" office:value-type="string">
            <text:p>IDENTIFICACIÓN DE LA ENTIDAD</text:p>
            <text:p/>
            <text:p>Razón social o denominación de la entidad participada, cesionaria del capital, o entidad encargada de la gestión o administración de los valores, o de la sociedad o fondo patrimonial de las instituciones de inversión colectiva.</text:p>
          </table:table-cell>
          <table:table-cell table:style-name="ce13"/>
          <table:table-cell/>
          <table:table-cell table:style-name="ce2" table:number-columns-repeated="3"/>
        </table:table-row>
        <table:table-row table:style-name="ro9">
          <table:table-cell table:style-name="ce2"/>
          <table:table-cell table:style-name="ce4" office:value-type="string">
            <text:p>ENTIDAD_NIF</text:p>
          </table:table-cell>
          <table:table-cell table:style-name="ce10" office:value-type="string">
            <text:p>NÚMERO DE IDENTIFICACIÓN FISCAL EN EL PAÍS DE RESIDENCIA FISCAL</text:p>
            <text:p/>
            <text:p>Se consignará el número de identificación fiscal de las entidades declaradas en el campo anterior, asignado en el país o territorio de residencia fiscal. </text:p>
          </table:table-cell>
          <table:table-cell table:style-name="ce13"/>
          <table:table-cell/>
          <table:table-cell table:style-name="ce2" table:number-columns-repeated="3"/>
        </table:table-row>
        <table:table-row table:style-name="ro10">
          <table:table-cell table:style-name="ce2"/>
          <table:table-cell table:style-name="ce6" office:value-type="string">
            <text:p>DOMICILIO_CALLE</text:p>
          </table:table-cell>
          <table:table-cell table:style-name="ce10" office:value-type="string">
            <text:p>La dirección de la entidad identificada en los dos campos anteriores.</text:p>
            <text:p/>
            <text:p>NOMBRE VÍA PUBLICA Y NÚMERO DE CASA</text:p>
            <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 Asimismo se consignará el número o punto kilométrico. La verificación de la Agencia Tributaria no lo marca como error si no existe.</text:p>
          </table:table-cell>
          <table:table-cell table:style-name="ce12"/>
          <table:table-cell/>
          <table:table-cell table:style-name="ce2" table:number-columns-repeated="3"/>
        </table:table-row>
        <table:table-row table:style-name="ro9">
          <table:table-cell table:style-name="ce2"/>
          <table:table-cell table:style-name="ce6" office:value-type="string">
            <text:p>DOMICILIO_COMPLEMENTO</text:p>
          </table:table-cell>
          <table:table-cell table:style-name="ce10" office:value-type="string">
            <text:p>COMPLEMENTO</text:p>
            <text:p/>
            <text:p>En su caso, se harán constar en este campo los datos adicionales que resulten necesarios para la completa identificación del domicilio. La verificación de la Agencia Tributaria no lo marca como error si no existe.</text:p>
          </table:table-cell>
          <table:table-cell table:style-name="ce10"/>
          <table:table-cell/>
          <table:table-cell table:style-name="ce2" table:number-columns-repeated="3"/>
        </table:table-row>
        <table:table-row table:style-name="ro9">
          <table:table-cell table:style-name="ce2"/>
          <table:table-cell table:style-name="ce6" office:value-type="string">
            <text:p>DOMICILIO_CIUDAD</text:p>
          </table:table-cell>
          <table:table-cell table:style-name="ce10" office:value-type="string">
            <text:p>POBLACIÓN/CIUDAD.</text:p>
            <text:p/>
            <text:p>Se consignará el nombre de la población o ciudad en la que se encuentra situado el domicilio. La verificación de la Agencia Tributaria no lo marca como error si no existe.</text:p>
          </table:table-cell>
          <table:table-cell table:style-name="ce10"/>
          <table:table-cell/>
          <table:table-cell table:style-name="ce2" table:number-columns-repeated="3"/>
        </table:table-row>
        <table:table-row table:style-name="ro14">
          <table:table-cell table:style-name="ce2"/>
          <table:table-cell table:style-name="ce6" office:value-type="string">
            <text:p>DOMICILIO_REGION</text:p>
          </table:table-cell>
          <table:table-cell table:style-name="ce10" office:value-type="string">
            <text:p>PROVINCIA/REGIÓN/ESTADO</text:p>
            <text:p/>
            <text:p>Se consignará en este campo el nombre de la Provincia, Región, Estado, Departamento o cualquier otra subdivisión política o administrativa, donde se encuentre situado el domicilio. La verificación de la Agencia Tributaria no lo marca como error si no existe.</text:p>
          </table:table-cell>
          <table:table-cell table:style-name="ce10"/>
          <table:table-cell/>
          <table:table-cell table:style-name="ce2" table:number-columns-repeated="3"/>
        </table:table-row>
        <table:table-row table:style-name="ro13">
          <table:table-cell table:style-name="ce2"/>
          <table:table-cell table:style-name="ce4" office:value-type="string">
            <text:p>DOMICILIO_CODPOSTAL</text:p>
          </table:table-cell>
          <table:table-cell table:style-name="ce10" office:value-type="string">
            <text:p>CÓDIGO POSTAL (ZIP CODE)</text:p>
            <text:p/>
            <text:p>Se consignará el código postal referido al domicilio. Obligatorio según la verificación de la Agencia Tributaria.</text:p>
          </table:table-cell>
          <table:table-cell table:style-name="ce10"/>
          <table:table-cell/>
          <table:table-cell table:style-name="ce2" table:number-columns-repeated="3"/>
        </table:table-row>
        <table:table-row table:style-name="ro15">
          <table:table-cell table:style-name="ce2"/>
          <table:table-cell table:style-name="ce4" office:value-type="string">
            <text:p>DOMICILIO_PAIS</text:p>
          </table:table-cell>
          <table:table-cell table:style-name="ce10" office:value-type="string">
            <text:p>CÓDIGO PAÍS</text:p>
            <text:p/>
            <text:p>Se cumplimentará el código del país o territorio correspondiente al domicilio, de acuerdo con los códigos alfabéticos de países y territorios que figuran en la Orden EHA/3496/2011, de 15 de Diciembre en su Anexo II de la Disposición Adicional primera Anexo II (BOE 26 de Diciembre de 2011). <text:s text:c="2"/>Obligatorio según la verificación de la Agencia Tributaria.</text:p>
          </table:table-cell>
          <table:table-cell table:style-name="ce10"/>
          <table:table-cell/>
          <table:table-cell table:style-name="ce2" table:number-columns-repeated="3"/>
        </table:table-row>
        <table:table-row table:style-name="ro12">
          <table:table-cell table:style-name="ce2"/>
          <table:table-cell table:style-name="ce4" office:value-type="string">
            <text:p>FECHA_ALTA</text:p>
          </table:table-cell>
          <table:table-cell table:style-name="ce10" office:value-type="string">
            <text:p>FECHA DE INCORPORACIÓN</text:p>
            <text:p/>
            <text:p>La fecha de adquisición de la titularidad o titularidad real sobre las acciones o participaciones en la IIC.</text:p>
            <text:p/>
            <text:p>Cuando existan diferentes fechas de incorporación respecto del tipo de bien o derecho declarado deberán consignarse las mismas en diferentes registros. De este modo cuando la clave de tipo de bien o derecho tome el valor “I” se deberán declarar tanto registros como fechas de adquisición diferentes existan.</text:p>
          </table:table-cell>
          <table:table-cell table:style-name="ce10"/>
          <table:table-cell/>
          <table:table-cell table:style-name="ce2" table:number-columns-repeated="3"/>
        </table:table-row>
        <table:table-row table:style-name="ro19">
          <table:table-cell table:style-name="ce2"/>
          <table:table-cell table:style-name="ce4" office:value-type="string">
            <text:p>VALOR1</text:p>
          </table:table-cell>
          <table:table-cell table:style-name="ce10" office:value-type="string">
            <text:p>Se hará constar el valor de los bienes y derechos declarados en euros o su contravalor en los casos de operaciones de divisas. Asimismo cuando existan múltiples partícipes asociados al bien o derecho declarado el importe NO se prorrateará.</text:p>
            <text:p/>
            <text:p>Valor liquidativo a 31 de diciembre o en la fecha de extinción de la titularidad o titularidad real declarada. Esta valoración deberá suministrarse conforme a las reglas establecidas en la Ley 19/1991, de 6 de junio, del Impuesto sobre el Patrimonio.</text:p>
            <text:p/>
            <text:p>Los importes declarados, salvo los correspondientes a la clave de tipo de bien o derecho “B” y subclave de bien o derecho “1” se refieren al ejercicio de la declaración.</text:p>
          </table:table-cell>
          <table:table-cell table:style-name="ce10"/>
          <table:table-cell/>
          <table:table-cell table:style-name="ce2" table:number-columns-repeated="3"/>
        </table:table-row>
        <table:table-row table:style-name="ro10">
          <table:table-cell/>
          <table:table-cell table:style-name="ce5" office:value-type="string">
            <text:p>FECHA_EXTINCION</text:p>
          </table:table-cell>
          <table:table-cell table:style-name="ce10" office:value-type="string">
            <text:p>FECHA DE EXTINCIÓN</text:p>
            <text:p/>
            <text:p>Este campo solo deberá cumplimentarse cuando el campo “ORIGEN DE BIEN O DERECHO” sea “C”. En este caso deberá indicarse una de las fechas siguientes según sea la clave tipo de bien o derecho declarada:</text:p>
            <text:p/>
            <text:p><text:s text:c="4"/>Claves “I” acciones/participaciones: fecha de la transmisión o extinción de la titularidad o cualquier otra forma de titularidad real declarada sobre los valores, acciones o participaciones en IIC, seguros o rentas temporales y vitalicias.</text:p>
          </table:table-cell>
          <table:table-cell table:style-name="ce10"/>
          <table:table-cell/>
          <table:table-cell table:style-name="ce2" table:number-columns-repeated="3"/>
        </table:table-row>
        <table:table-row table:style-name="ro12">
          <table:table-cell/>
          <table:table-cell table:style-name="ce4" office:value-type="string">
            <text:p>VALORES_CLAVE</text:p>
          </table:table-cell>
          <table:table-cell table:style-name="ce10" office:value-type="string">
            <text:p>CLAVE DE IDENTIFICACIÓN</text:p>
            <text:p/>
            <text:p>Se informará este campo de acuerdo a las siguientes claves de identificación:</text:p>
            <text:p/>
            <text:p><text:s text:c="4"/>1 Identificación por código ISIN (código de 12 posiciones).</text:p>
            <text:p><text:s text:c="4"/>2 Valores extranjeros sin código ISIN.</text:p>
            <text:p/>
          </table:table-cell>
          <table:table-cell table:style-name="ce10"/>
          <table:table-cell/>
          <table:table-cell table:style-name="ce2" table:number-columns-repeated="3"/>
        </table:table-row>
        <table:table-row table:style-name="ro17">
          <table:table-cell/>
          <table:table-cell table:style-name="ce4" office:value-type="string">
            <text:p>VALORES_IDENT</text:p>
          </table:table-cell>
          <table:table-cell table:style-name="ce10" office:value-type="string">
            <text:p>IDENTIFICACIÓN DE VALORES.</text:p>
            <text:p/>
            <text:p>Según la clave de identificación seleccionada se hará constar:</text:p>
            <text:p/>
            <text:p><text:s text:c="4"/>Clave de identificación 1: El código ISIN, configurado de acuerdo a la Norma Técnica 1/1998, de 16 de diciembre, de la Comisión Nacional del Mercado de Valores y la Circular 2/2010, de 28 Julio de Diciembre, de la Comisión Nacional del mercado de Valores. Para valores extranjeros que tengan asignado ISIN se hará constar éste en todo caso.</text:p>
            <text:p><text:s text:c="4"/>Clave de identificación 2: En los demás casos, se reflejará la clave “ZXX”, siendo “XX” el código del país emisor de acuerdo con los códigos alfabéticos de países y territorios que figuran en la Orden EHA/3496/2011, de 15 de Diciembre en su Anexo II de la Disposición Adicional primera Anexo II (BOE 26 de Diciembre de 2011).</text:p>
            <text:p/>
          </table:table-cell>
          <table:table-cell table:style-name="ce10"/>
          <table:table-cell/>
          <table:table-cell table:style-name="ce2" table:number-columns-repeated="3"/>
        </table:table-row>
        <table:table-row table:style-name="ro10">
          <table:table-cell/>
          <table:table-cell table:style-name="ce6" office:value-type="string">
            <text:p>VALORES_REPRESENTA</text:p>
          </table:table-cell>
          <table:table-cell table:style-name="ce10" office:value-type="string">
            <text:p>CLAVE DE REPRESENTACIÓN DE VALORES</text:p>
            <text:p/>
            <text:p>Se consignará una de las claves de descripción siguientes:</text:p>
            <text:p/>
            <text:p><text:s text:c="4"/>A Valores representados mediante anotaciones en Cuenta.</text:p>
            <text:p><text:s text:c="4"/>B Valores no representados mediante anotaciones en Cuenta.</text:p>
            <text:p/>
            <text:p>La verificación de la Agencia Tributaria no lo marca como error si no existe.</text:p>
          </table:table-cell>
          <table:table-cell table:style-name="ce10"/>
          <table:table-cell/>
          <table:table-cell table:style-name="ce2" table:number-columns-repeated="3"/>
        </table:table-row>
        <table:table-row table:style-name="ro9">
          <table:table-cell/>
          <table:table-cell table:style-name="ce4" office:value-type="string">
            <text:p>VALORES_NUMERO</text:p>
          </table:table-cell>
          <table:table-cell table:style-name="ce10" office:value-type="string">
            <text:p>NÚMERO DE VALORES</text:p>
            <text:p/>
            <text:p>Se consignará el número de acciones, participaciones o valores respecto de los que se ostente cualquier condición de declarante.</text:p>
          </table:table-cell>
          <table:table-cell table:style-name="ce10"/>
          <table:table-cell/>
          <table:table-cell table:style-name="ce2" table:number-columns-repeated="3"/>
        </table:table-row>
        <table:table-row table:style-name="ro14">
          <table:table-cell/>
          <table:table-cell table:style-name="ce8" office:value-type="string">
            <text:p>SU_REF</text:p>
          </table:table-cell>
          <table:table-cell table:style-name="ce10" office:value-type="string">
            <text:p>El modelo 720 es bastante complejo ya que los datos presentados en un año se tienen que tener presentes para el siguiente al ser necesario informar de variaciones de importes y bajas de bienes y derechos.</text:p>
            <text:p/>
            <text:p>Utilice este campo como un código libre de identificación de los datos presentados para facilitar su seguimiento los próximos años.</text:p>
          </table:table-cell>
          <table:table-cell table:style-name="ce13"/>
          <table:table-cell/>
          <table:table-cell table:style-name="ce2" table:number-columns-repeated="3"/>
        </table:table-row>
        <table:table-row table:style-name="ro7">
          <table:table-cell/>
          <table:table-cell table:style-name="ce8" office:value-type="string">
            <text:p>NIF_REPRLEGAL</text:p>
          </table:table-cell>
          <table:table-cell table:style-name="ce10" office:value-type="string">
            <text:p>Este campo no tiene sentido, se puede obviar</text:p>
          </table:table-cell>
          <table:table-cell table:style-name="ce13"/>
          <table:table-cell/>
          <table:table-cell table:style-name="ce2" table:number-columns-repeated="3"/>
        </table:table-row>
        <table:table-row table:style-name="ro3" table:number-rows-repeated="2">
          <table:table-cell table:number-columns-repeated="5"/>
          <table:table-cell table:style-name="ce2" table:number-columns-repeated="3"/>
        </table:table-row>
        <table:table-row table:style-name="ro3" table:number-rows-repeated="1048527">
          <table:table-cell table:number-columns-repeated="8"/>
        </table:table-row>
        <table:table-row table:style-name="ro3">
          <table:table-cell table:number-columns-repeated="8"/>
        </table:table-row>
      </table:table>
      <table:table table:name="I Acciones Tabla" table:style-name="ta1">
        <table:table-column table:style-name="co9" table:default-cell-style-name="ce4"/>
        <table:table-column table:style-name="co10" table:default-cell-style-name="ce5"/>
        <table:table-column table:style-name="co11" table:default-cell-style-name="ce4"/>
        <table:table-column table:style-name="co13" table:default-cell-style-name="ce4"/>
        <table:table-column table:style-name="co14" table:default-cell-style-name="ce4"/>
        <table:table-column table:style-name="co10" table:default-cell-style-name="ce4"/>
        <table:table-column table:style-name="co1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4"/>
        <table:table-column table:style-name="co22" table:default-cell-style-name="ce4"/>
        <table:table-column table:style-name="co16" table:default-cell-style-name="ce4"/>
        <table:table-column table:style-name="co23" table:default-cell-style-name="ce4"/>
        <table:table-column table:style-name="co24" table:default-cell-style-name="ce5"/>
        <table:table-column table:style-name="co29" table:default-cell-style-name="ce4"/>
        <table:table-column table:style-name="co22" table:default-cell-style-name="ce4"/>
        <table:table-column table:style-name="co30" table:default-cell-style-name="ce6"/>
        <table:table-column table:style-name="co19" table:default-cell-style-name="ce4"/>
        <table:table-column table:style-name="co14" table:default-cell-style-name="ce8"/>
        <table:table-column table:style-name="co28" table:default-cell-style-name="Default"/>
        <table:table-row table:style-name="ro1">
          <table:table-cell office:value-type="string">
            <text:p>CONDICION</text:p>
          </table:table-cell>
          <table:table-cell office:value-type="string">
            <text:p>TITULARIDAD</text:p>
          </table:table-cell>
          <table:table-cell office:value-type="string">
            <text:p>CLAVE</text:p>
          </table:table-cell>
          <table:table-cell office:value-type="string">
            <text:p>PAIS</text:p>
          </table:table-cell>
          <table:table-cell office:value-type="string">
            <text:p>ORIGEN</text:p>
          </table:table-cell>
          <table:table-cell office:value-type="string">
            <text:p>PORCENTAJE</text:p>
          </table:table-cell>
          <table:table-cell office:value-type="string">
            <text:p>ENTIDAD_IDENT</text:p>
          </table:table-cell>
          <table:table-cell office:value-type="string">
            <text:p>ENTIDAD_NIF</text:p>
          </table:table-cell>
          <table:table-cell office:value-type="string">
            <text:p>DOMICILIO_CALLE</text:p>
          </table:table-cell>
          <table:table-cell office:value-type="string">
            <text:p>DOMICILIO_COMPLEMENTO</text:p>
          </table:table-cell>
          <table:table-cell office:value-type="string">
            <text:p>DOMICILIO_CIUDAD</text:p>
          </table:table-cell>
          <table:table-cell office:value-type="string">
            <text:p>DOMICILIO_REGION</text:p>
          </table:table-cell>
          <table:table-cell office:value-type="string">
            <text:p>DOMICILIO_CODPOSTAL</text:p>
          </table:table-cell>
          <table:table-cell office:value-type="string">
            <text:p>DOMICILIO_PAIS</text:p>
          </table:table-cell>
          <table:table-cell office:value-type="string">
            <text:p>FECHA_ALTA</text:p>
          </table:table-cell>
          <table:table-cell office:value-type="string">
            <text:p>VALOR1</text:p>
          </table:table-cell>
          <table:table-cell office:value-type="string">
            <text:p>FECHA_EXTINCION</text:p>
          </table:table-cell>
          <table:table-cell office:value-type="string">
            <text:p>VALORES_CLAVE</text:p>
          </table:table-cell>
          <table:table-cell office:value-type="string">
            <text:p>VALORES_IDENT</text:p>
          </table:table-cell>
          <table:table-cell office:value-type="string">
            <text:p>VALORES_REPRESENTA</text:p>
          </table:table-cell>
          <table:table-cell office:value-type="string">
            <text:p>VALORES_NUMERO</text:p>
          </table:table-cell>
          <table:table-cell office:value-type="string">
            <text:p>SU_REF</text:p>
          </table:table-cell>
          <table:table-cell/>
        </table:table-row>
      </table:table>
      <table:table table:name="S Seguros Camp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3" table:default-cell-style-name="Default"/>
        <table:table-row table:style-name="ro3">
          <table:table-cell table:style-name="ce2" table:number-columns-repeated="8"/>
        </table:table-row>
        <table:table-row table:style-name="ro4">
          <table:table-cell table:style-name="ce3" office:value-type="string">
            <text:p>Cuestiones Previas</text:p>
          </table:table-cell>
          <table:table-cell table:style-name="ce2" table:number-columns-repeated="7"/>
        </table:table-row>
        <table:table-row table:style-name="ro3">
          <table:table-cell table:style-name="ce2" table:number-columns-repeated="8"/>
        </table:table-row>
        <table:table-row table:style-name="ro3">
          <table:table-cell table:style-name="ce2"/>
          <table:table-cell table:style-name="ce1" office:value-type="string">
            <text:p>No aplique formatos al nombre de las columnas.</text:p>
          </table:table-cell>
          <table:table-cell table:style-name="ce2" table:number-columns-repeated="6"/>
        </table:table-row>
        <table:table-row table:style-name="ro3">
          <table:table-cell table:style-name="ce2"/>
          <table:table-cell table:style-name="ce1" office:value-type="string">
            <text:p>El orden de las columnas no es importante.</text:p>
          </table:table-cell>
          <table:table-cell table:style-name="ce2" table:number-columns-repeated="6"/>
        </table:table-row>
        <table:table-row table:style-name="ro3">
          <table:table-cell table:style-name="ce2"/>
          <table:table-cell table:style-name="ce1" office:value-type="string">
            <text:p>Puede obviar las columnas que no necesite.</text:p>
          </table:table-cell>
          <table:table-cell table:style-name="ce2" table:number-columns-repeated="6"/>
        </table:table-row>
        <table:table-row table:style-name="ro3">
          <table:table-cell table:style-name="ce2"/>
          <table:table-cell table:style-name="ce1" office: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 table:number-columns-repeated="6"/>
        </table:table-row>
        <table:table-row table:style-name="ro3">
          <table:table-cell table:style-name="ce2"/>
          <table:table-cell table:style-name="ce1" office:value-type="string">
            <text:p>Los importes y números no deben llevar el símbolo de moneda. Lo recomendable es formatearlas solo con el símbolo decimal (la coma) y dos decimales, aunque si contienen el símbolo de miles no pasa nada.</text:p>
          </table:table-cell>
          <table:table-cell table:style-name="ce2" table:number-columns-repeated="6"/>
        </table:table-row>
        <table:table-row table:style-name="ro3">
          <table:table-cell table:style-name="ce2" table:number-columns-repeated="8"/>
        </table:table-row>
        <table:table-row table:style-name="ro4">
          <table:table-cell table:style-name="ce3" office:value-type="string">
            <text:p>Significado de colores</text:p>
          </table:table-cell>
          <table:table-cell table:style-name="ce2" table:number-columns-repeated="7"/>
        </table:table-row>
        <table:table-row table:style-name="ro3">
          <table:table-cell table:style-name="ce2" table:number-columns-repeated="8"/>
        </table:table-row>
        <table:table-row table:style-name="ro5">
          <table:table-cell table:style-name="ce2"/>
          <table:table-cell table:style-name="ce4" office:value-type="string">
            <text:p>CAMPOS PARA TODOS</text:p>
          </table:table-cell>
          <table:table-cell table:style-name="ce2" office:value-type="string">
            <text:p>Campos que se rellenarán en todos los casos</text:p>
          </table:table-cell>
          <table:table-cell table:style-name="ce2" table:number-columns-repeated="5"/>
        </table:table-row>
        <table:table-row table:style-name="ro6">
          <table:table-cell table:style-name="ce2"/>
          <table:table-cell table:style-name="ce5" office:value-type="string">
            <text:p>Campos de uso poco frecuente</text:p>
          </table:table-cell>
          <table:table-cell table:style-name="ce2" office:value-type="string">
            <text:p>Estos campos solo se tienen en cuenta en ocasiones muy concretas</text:p>
          </table:table-cell>
          <table:table-cell table:style-name="ce2" table:number-columns-repeated="5"/>
        </table:table-row>
        <table:table-row table:style-name="ro6">
          <table:table-cell table:style-name="ce2"/>
          <table:table-cell table:style-name="ce6" office:value-type="string">
            <text:p>CAMPOS OPCIONALES</text:p>
          </table:table-cell>
          <table:table-cell table:style-name="ce2" office:value-type="string">
            <text:p>Estos datos <text:span text:style-name="T1">son opcionales</text:span></text:p>
          </table:table-cell>
          <table:table-cell table:style-name="ce2" table:number-columns-repeated="5"/>
        </table:table-row>
        <table:table-row table:style-name="ro6">
          <table:table-cell table:number-columns-repeated="8"/>
        </table:table-row>
        <table:table-row table:style-name="ro7">
          <table:table-cell table:style-name="ce2"/>
          <table:table-cell table:style-name="ce1" office:value-type="string">
            <text:p>Información mas actualizada</text:p>
          </table:table-cell>
          <table:table-cell table:style-name="ce1" office:value-type="string">
            <text:p><text:a xlink:href="http://criterium.es/modelo-720/genera720/manual/datos-bienes-derechos" xlink:type="simple">http://criterium.es/modelo-720/genera720/manual/datos-bienes-derechos</text:a></text:p>
          </table:table-cell>
          <table:table-cell table:style-name="ce2" table:number-columns-repeated="5"/>
        </table:table-row>
        <table:table-row table:style-name="ro3">
          <table:table-cell table:style-name="ce2" table:number-columns-repeated="5"/>
          <table:table-cell table:number-columns-repeated="3"/>
        </table:table-row>
        <table:table-row table:style-name="ro4">
          <table:table-cell table:style-name="ce3" office:value-type="string">
            <text:p>Campos/Columnas</text:p>
          </table:table-cell>
          <table:table-cell table:style-name="ce2" table:number-columns-repeated="7"/>
        </table:table-row>
        <table:table-row table:style-name="ro3">
          <table:table-cell table:style-name="ce2" table:number-columns-repeated="8"/>
        </table:table-row>
        <table:table-row table:style-name="ro1">
          <table:table-cell table:style-name="ce2"/>
          <table:table-cell table:style-name="ce7" office:value-type="string">
            <text:p>CAMPO</text:p>
          </table:table-cell>
          <table:table-cell table:style-name="ce7" office:value-type="string">
            <text:p>DESCRIPCION</text:p>
          </table:table-cell>
          <table:table-cell table:style-name="ce7" office:value-type="string">
            <text:p>Valor habitual</text:p>
          </table:table-cell>
          <table:table-cell/>
          <table:table-cell table:style-name="ce2" table:number-columns-repeated="3"/>
        </table:table-row>
        <table:table-row table:style-name="ro8">
          <table:table-cell table:style-name="ce2"/>
          <table:table-cell table:style-name="ce4" office:value-type="string">
            <text:p>CONDICION</text:p>
          </table:table-cell>
          <table:table-cell table:style-name="ce9" office:value-type="string">
            <text:p><text:span text:style-name="T2">CLAVE DE CONDICIÓN DEL DECLARANTE</text:span></text:p>
            <text:p><text:span text:style-name="T2"/></text:p>
            <text:p><text:span text:style-name="T2">Se consignará una de las siguientes claves en función de la condición con la que figura el declarante en el bien o derecho declarado:</text:span></text:p>
            <text:p><text:span text:style-name="T2"/></text:p>
            <text:p><text:span text:style-name="T2"><text:s text:c="4"/></text:span><text:span text:style-name="T2">1 <text:s/>Titular.</text:span></text:p>
            <text:p><text:span text:style-name="T2"><text:s text:c="4"/></text:span><text:span text:style-name="T2">2 <text:s/>Representante.</text:span></text:p>
            <text:p><text:span text:style-name="T2"><text:s text:c="4"/></text:span><text:span text:style-name="T2">3 <text:s/>Autorizado.</text:span></text:p>
            <text:p><text:span text:style-name="T2"><text:s text:c="4"/></text:span><text:span text:style-name="T2">4 <text:s/>Beneficiario.</text:span></text:p>
            <text:p><text:span text:style-name="T2"><text:s text:c="4"/></text:span><text:span text:style-name="T2">5 <text:s/>Usufructuario.</text:span></text:p>
            <text:p><text:span text:style-name="T2"><text:s text:c="4"/></text:span><text:span text:style-name="T2">6 <text:s/>Tomador.</text:span></text:p>
            <text:p><text:span text:style-name="T2"><text:s text:c="4"/></text:span><text:span text:style-name="T2">7 <text:s/>Con poder de disposición.</text:span></text:p>
            <text:p><text:span text:style-name="T2"><text:s text:c="4"/></text:span><text:span text:style-name="T2">8 <text:s/>Otras formas de titularidad real conforme a lo previsto en el artículo 4.2. de la Ley 10/2010, de 28 de abril.</text:span></text:p>
            <text:p><text:span text:style-name="T2"/></text:p>
          </table:table-cell>
          <table:table-cell table:style-name="ce9"/>
          <table:table-cell/>
          <table:table-cell table:style-name="ce2" table:number-columns-repeated="3"/>
        </table:table-row>
        <table:table-row table:style-name="ro9">
          <table:table-cell table:style-name="ce2"/>
          <table:table-cell table:style-name="ce5" office:value-type="string">
            <text:p>TITULARIDAD</text:p>
          </table:table-cell>
          <table:table-cell table:style-name="ce10" office:value-type="string">
            <text:p>TIPO DE TITULARIDAD SOBRE EL BIEN O DERECHO</text:p>
            <text:p/>
            <text:p>Solo en el caso de consignarse la clave “8” en el campo anterior de condición se informará el tipo de titularidad que ostenta.</text:p>
          </table:table-cell>
          <table:table-cell table:style-name="ce11"/>
          <table:table-cell/>
          <table:table-cell table:style-name="ce2" table:number-columns-repeated="3"/>
        </table:table-row>
        <table:table-row table:style-name="ro9">
          <table:table-cell table:style-name="ce2"/>
          <table:table-cell table:style-name="ce4" office:value-type="string">
            <text:p>CLAVE</text:p>
          </table:table-cell>
          <table:table-cell table:style-name="ce10" office:value-type="string">
            <text:p>CLAVE TIPO DE BIEN O DERECHO.</text:p>
            <text:p/>
            <text:p><text:s text:c="4"/>S: Seguros de vida o invalidez y rentas temporales o vitalicias, cuyas entidades aseguradoras se encuentren situadas en el extranjero.</text:p>
          </table:table-cell>
          <table:table-cell table:style-name="ce11" office:value-type="string">
            <text:p>S</text:p>
          </table:table-cell>
          <table:table-cell/>
          <table:table-cell table:style-name="ce2" table:number-columns-repeated="3"/>
        </table:table-row>
        <table:table-row table:style-name="ro12">
          <table:table-cell table:style-name="ce2"/>
          <table:table-cell table:style-name="ce4" office:value-type="string">
            <text:p>SUBCLAVE</text:p>
          </table:table-cell>
          <table:table-cell table:style-name="ce10" office:value-type="string">
            <text:p><text:span text:style-name="T3">Subclaves a utilizar en los registros correspondientes a la clave S (seguros y rentas temporales o vitalicias):</text:span></text:p>
            <text:p><text:span text:style-name="T3"/></text:p>
            <text:p><text:span text:style-name="T3"><text:s text:c="4"/></text:span><text:span text:style-name="T3">1 Seguros de vida o invalidez, cuya entidad aseguradora se encuentra en el extranjero.</text:span></text:p>
            <text:p><text:span text:style-name="T3"><text:s text:c="4"/></text:span><text:span text:style-name="T3">2 Rentas temporales o vitalicias generadas como consecuencia de la entrega de un capital en dinero, de derechos de contenido económico o de bienes muebles o inmuebles, cuya entidad receptora o gestora se encuentre en el extranjero.</text:span></text:p>
            <text:p><text:span text:style-name="T3"/></text:p>
          </table:table-cell>
          <table:table-cell table:style-name="ce11"/>
          <table:table-cell/>
          <table:table-cell table:style-name="ce2" table:number-columns-repeated="3"/>
        </table:table-row>
        <table:table-row table:style-name="ro20">
          <table:table-cell table:style-name="ce2"/>
          <table:table-cell table:style-name="ce4" office:value-type="string">
            <text:p>PAIS</text:p>
          </table:table-cell>
          <table:table-cell table:style-name="ce10" office:value-type="string">
            <text:p>Dónde se encuentre situada la entidad aseguradora o la entidad a la que se entregaron los bienes y derechos constitutivos de las rentas temporales o vitalicias.</text:p>
          </table:table-cell>
          <table:table-cell table:style-name="ce12"/>
          <table:table-cell/>
          <table:table-cell table:style-name="ce2" table:number-columns-repeated="3"/>
        </table:table-row>
        <table:table-row table:style-name="ro18">
          <table:table-cell table:style-name="ce2"/>
          <table:table-cell table:style-name="ce4" office:value-type="string">
            <text:p>ORIGEN</text:p>
          </table:table-cell>
          <table:table-cell table:style-name="ce10" office:value-type="string">
            <text:p>ORIGEN DEL BIEN O DERECHO.</text:p>
            <text:p/>
            <text:p>Se consignará el “Origen del bien o derecho” de acuerdo con las siguientes claves alfabéticas.</text:p>
            <text:p/>
            <text:p><text:s text:c="4"/>“A”: Bien o derecho que se declara por primera vez o que se incorpora en el ejercicio de la declaración.</text:p>
            <text:p><text:s text:c="4"/>“M”: Bien o derecho que ya ha sido declarado en ejercicios anteriores. Se deberá declarar un bien o derecho de nuevo dependiendo de la clave “CLAVE TIPO DE BIEN O DERECHO” (posición 102) declarada en los siguientes casos:</text:p>
            <text:p><text:s text:c="8"/>Cuando la clave tipo de bien o derecho tome el valor “S” seguros, si el saldo y valor a 31 de diciembre conjuntamente considerado de todos ellos hubiese experimentado un incremento superior a 20.000 € respecto del que determino la presentación de la última declaración.</text:p>
            <text:p><text:s text:c="4"/>“C”: Bien o derecho que se declara porque se extingue la titularidad, se revoca la autorización o poder de disposición, o se extingue cualquier otra forma de titularidad real sobre el mismo.</text:p>
            <text:p/>
            <text:p>Se asume por defecto la clave de origen A, al menos durante la presentación de 2.012.</text:p>
          </table:table-cell>
          <table:table-cell table:style-name="ce12" office:value-type="string">
            <text:p>A</text:p>
          </table:table-cell>
          <table:table-cell/>
          <table:table-cell table:style-name="ce2" table:number-columns-repeated="3"/>
        </table:table-row>
        <table:table-row table:style-name="ro12">
          <table:table-cell table:style-name="ce2"/>
          <table:table-cell table:style-name="ce4" office:value-type="string">
            <text:p>PORCENTAJE</text:p>
          </table:table-cell>
          <table:table-cell table:style-name="ce10" office:value-type="string">
            <text:p>PORCENTAJE DE PARTICIPACIÓN.</text:p>
            <text:p/>
            <text:p>En el caso de múltiples sujetos con la misma “CLAVE DE CONDICIÓN DE DECLARANTE” sobre el bien o derecho declarado, se consignará por cada declarante el porcentaje de su participación.</text:p>
            <text:p/>
            <text:p>Si la cuenta, valor, seguro, renta, inmueble o derecho real sobre este último tiene un solo declarante con la misma “CLAVE DE CONDICIÓN DE DECLARANTE”, el valor a declarar en este campo será 100.</text:p>
          </table:table-cell>
          <table:table-cell table:style-name="ce13" office:value-type="float" office:value="100">
            <text:p>100</text:p>
          </table:table-cell>
          <table:table-cell/>
          <table:table-cell table:style-name="ce2" table:number-columns-repeated="3"/>
        </table:table-row>
        <table:table-row table:style-name="ro13">
          <table:table-cell table:style-name="ce2"/>
          <table:table-cell table:style-name="ce4" office:value-type="string">
            <text:p>ENTIDAD_IDENT</text:p>
          </table:table-cell>
          <table:table-cell table:style-name="ce10" office:value-type="string">
            <text:p>IDENTIFICACIÓN DE LA ENTIDAD</text:p>
            <text:p/>
            <text:p>Razón social o denominación de la entidad aseguradora.</text:p>
          </table:table-cell>
          <table:table-cell table:style-name="ce13"/>
          <table:table-cell/>
          <table:table-cell table:style-name="ce2" table:number-columns-repeated="3"/>
        </table:table-row>
        <table:table-row table:style-name="ro9">
          <table:table-cell table:style-name="ce2"/>
          <table:table-cell table:style-name="ce4" office:value-type="string">
            <text:p>ENTIDAD_NIF</text:p>
          </table:table-cell>
          <table:table-cell table:style-name="ce10" office:value-type="string">
            <text:p>NÚMERO DE IDENTIFICACIÓN FISCAL EN EL PAÍS DE RESIDENCIA FISCAL</text:p>
            <text:p/>
            <text:p>Se consignará el número de identificación fiscal de las entidades declaradas en el campo anterior, asignado en el país o territorio de residencia fiscal. </text:p>
          </table:table-cell>
          <table:table-cell table:style-name="ce13"/>
          <table:table-cell/>
          <table:table-cell table:style-name="ce2" table:number-columns-repeated="3"/>
        </table:table-row>
        <table:table-row table:style-name="ro10">
          <table:table-cell table:style-name="ce2"/>
          <table:table-cell table:style-name="ce6" office:value-type="string">
            <text:p>DOMICILIO_CALLE</text:p>
          </table:table-cell>
          <table:table-cell table:style-name="ce10" office:value-type="string">
            <text:p>La dirección de la entidad identificada en los dos campos anteriores.</text:p>
            <text:p/>
            <text:p>NOMBRE VÍA PUBLICA Y NÚMERO DE CASA</text:p>
            <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 Asimismo se consignará el número o punto kilométrico. La verificación de la Agencia Tributaria no lo marca como error si no existe.</text:p>
          </table:table-cell>
          <table:table-cell table:style-name="ce12"/>
          <table:table-cell/>
          <table:table-cell table:style-name="ce2" table:number-columns-repeated="3"/>
        </table:table-row>
        <table:table-row table:style-name="ro9">
          <table:table-cell table:style-name="ce2"/>
          <table:table-cell table:style-name="ce6" office:value-type="string">
            <text:p>DOMICILIO_COMPLEMENTO</text:p>
          </table:table-cell>
          <table:table-cell table:style-name="ce10" office:value-type="string">
            <text:p>COMPLEMENTO</text:p>
            <text:p/>
            <text:p>En su caso, se harán constar en este campo los datos adicionales que resulten necesarios para la completa identificación del domicilio. La verificación de la Agencia Tributaria no lo marca como error si no existe.</text:p>
          </table:table-cell>
          <table:table-cell table:style-name="ce10"/>
          <table:table-cell/>
          <table:table-cell table:style-name="ce2" table:number-columns-repeated="3"/>
        </table:table-row>
        <table:table-row table:style-name="ro9">
          <table:table-cell table:style-name="ce2"/>
          <table:table-cell table:style-name="ce6" office:value-type="string">
            <text:p>DOMICILIO_CIUDAD</text:p>
          </table:table-cell>
          <table:table-cell table:style-name="ce10" office:value-type="string">
            <text:p>POBLACIÓN/CIUDAD.</text:p>
            <text:p/>
            <text:p>Se consignará el nombre de la población o ciudad en la que se encuentra situado el domicilio. La verificación de la Agencia Tributaria no lo marca como error si no existe.</text:p>
          </table:table-cell>
          <table:table-cell table:style-name="ce10"/>
          <table:table-cell/>
          <table:table-cell table:style-name="ce2" table:number-columns-repeated="3"/>
        </table:table-row>
        <table:table-row table:style-name="ro14">
          <table:table-cell table:style-name="ce2"/>
          <table:table-cell table:style-name="ce6" office:value-type="string">
            <text:p>DOMICILIO_REGION</text:p>
          </table:table-cell>
          <table:table-cell table:style-name="ce10" office:value-type="string">
            <text:p>PROVINCIA/REGIÓN/ESTADO</text:p>
            <text:p/>
            <text:p>Se consignará en este campo el nombre de la Provincia, Región, Estado, Departamento o cualquier otra subdivisión política o administrativa, donde se encuentre situado el domicilio. La verificación de la Agencia Tributaria no lo marca como error si no existe.</text:p>
          </table:table-cell>
          <table:table-cell table:style-name="ce10"/>
          <table:table-cell/>
          <table:table-cell table:style-name="ce2" table:number-columns-repeated="3"/>
        </table:table-row>
        <table:table-row table:style-name="ro13">
          <table:table-cell table:style-name="ce2"/>
          <table:table-cell table:style-name="ce4" office:value-type="string">
            <text:p>DOMICILIO_CODPOSTAL</text:p>
          </table:table-cell>
          <table:table-cell table:style-name="ce10" office:value-type="string">
            <text:p>CÓDIGO POSTAL (ZIP CODE)</text:p>
            <text:p/>
            <text:p>Se consignará el código postal referido al domicilio. Obligatorio según la verificación de la Agencia Tributaria.</text:p>
          </table:table-cell>
          <table:table-cell table:style-name="ce10"/>
          <table:table-cell/>
          <table:table-cell table:style-name="ce2" table:number-columns-repeated="3"/>
        </table:table-row>
        <table:table-row table:style-name="ro15">
          <table:table-cell table:style-name="ce2"/>
          <table:table-cell table:style-name="ce4" office:value-type="string">
            <text:p>DOMICILIO_PAIS</text:p>
          </table:table-cell>
          <table:table-cell table:style-name="ce10" office:value-type="string">
            <text:p>CÓDIGO PAÍS</text:p>
            <text:p/>
            <text:p>Se cumplimentará el código del país o territorio correspondiente al domicilio, de acuerdo con los códigos alfabéticos de países y territorios que figuran en la Orden EHA/3496/2011, de 15 de Diciembre en su Anexo II de la Disposición Adicional primera Anexo II (BOE 26 de Diciembre de 2011). <text:s text:c="2"/>Obligatorio según la verificación de la Agencia Tributaria.</text:p>
          </table:table-cell>
          <table:table-cell table:style-name="ce10"/>
          <table:table-cell/>
          <table:table-cell table:style-name="ce2" table:number-columns-repeated="3"/>
        </table:table-row>
        <table:table-row table:style-name="ro9">
          <table:table-cell table:style-name="ce2"/>
          <table:table-cell table:style-name="ce4" office:value-type="string">
            <text:p>FECHA_ALTA</text:p>
          </table:table-cell>
          <table:table-cell table:style-name="ce10" office:value-type="string">
            <text:p>FECHA DE INCORPORACIÓN</text:p>
            <text:p/>
            <text:p>La fecha de contratación con la entidad aseguradora o con la entidad receptora de los bienes y derechos constitutivos de las rentas vitalicias o temporales.</text:p>
          </table:table-cell>
          <table:table-cell table:style-name="ce10"/>
          <table:table-cell/>
          <table:table-cell table:style-name="ce2" table:number-columns-repeated="3"/>
        </table:table-row>
        <table:table-row table:style-name="ro21">
          <table:table-cell table:style-name="ce2"/>
          <table:table-cell table:style-name="ce4" office:value-type="string">
            <text:p>VALOR1</text:p>
          </table:table-cell>
          <table:table-cell table:style-name="ce10" office:value-type="string">
            <text:p>Se hará constar el valor de los bienes y derechos declarados en euros o su contravalor en los casos de operaciones de divisas. Asimismo cuando existan múltiples partícipes asociados al bien o derecho declarado el importe NO se prorrateará.</text:p>
            <text:p/>
            <text:p><text:s text:c="4"/>Subclave 1: el valor de rescate a 31 de diciembre.</text:p>
            <text:p><text:s text:c="4"/>Subclave 2: el valor de capitalización a 31 de diciembre de la renta temporal o vitalicia. Esta valoración deberá suministrarse conforme a las reglas establecidas en la Ley 19/1991, de 6 de junio, del Impuesto sobre el Patrimonio.</text:p>
            <text:p/>
            <text:p>Los importes declarados, salvo los correspondientes a la clave de tipo de bien o derecho “B” y subclave de bien o derecho “1” se refieren al ejercicio de la declaración.</text:p>
          </table:table-cell>
          <table:table-cell table:style-name="ce10"/>
          <table:table-cell/>
          <table:table-cell table:style-name="ce2" table:number-columns-repeated="3"/>
        </table:table-row>
        <table:table-row table:style-name="ro12">
          <table:table-cell/>
          <table:table-cell table:style-name="ce5" office:value-type="string">
            <text:p>FECHA_EXTINCION</text:p>
          </table:table-cell>
          <table:table-cell table:style-name="ce10" office:value-type="string">
            <text:p>FECHA DE EXTINCIÓN</text:p>
            <text:p/>
            <text:p>Este campo solo deberá cumplimentarse cuando el campo “ORIGEN DE BIEN O DERECHO” sea “C”. En este caso deberá indicarse una de las fechas siguientes según sea la clave tipo de bien o derecho declarada:</text:p>
            <text:p/>
            <text:p><text:s text:c="4"/>Claves “S” seguros: fecha de la transmisión o extinción de la titularidad o cualquier otra forma de titularidad real declarada sobre los valores, acciones o participaciones en IIC, seguros o rentas temporales y vitalicias.</text:p>
          </table:table-cell>
          <table:table-cell table:style-name="ce10"/>
          <table:table-cell/>
          <table:table-cell table:style-name="ce2" table:number-columns-repeated="3"/>
        </table:table-row>
        <table:table-row table:style-name="ro14">
          <table:table-cell/>
          <table:table-cell table:style-name="ce8" office:value-type="string">
            <text:p>SU_REF</text:p>
          </table:table-cell>
          <table:table-cell table:style-name="ce10" office:value-type="string">
            <text:p>El modelo 720 es bastante complejo ya que los datos presentados en un año se tienen que tener presentes para el siguiente al ser necesario informar de variaciones de importes y bajas de bienes y derechos.</text:p>
            <text:p/>
            <text:p>Utilice este campo como un código libre de identificación de los datos presentados para facilitar su seguimiento los próximos años.</text:p>
          </table:table-cell>
          <table:table-cell table:style-name="ce13"/>
          <table:table-cell/>
          <table:table-cell table:style-name="ce2" table:number-columns-repeated="3"/>
        </table:table-row>
        <table:table-row table:style-name="ro7">
          <table:table-cell/>
          <table:table-cell table:style-name="ce8" office:value-type="string">
            <text:p>NIF_REPRLEGAL</text:p>
          </table:table-cell>
          <table:table-cell table:style-name="ce10" office:value-type="string">
            <text:p>Este campo no tiene sentido, se puede obviar</text:p>
          </table:table-cell>
          <table:table-cell table:style-name="ce13"/>
          <table:table-cell/>
          <table:table-cell table:style-name="ce2" table:number-columns-repeated="3"/>
        </table:table-row>
        <table:table-row table:style-name="ro3" table:number-rows-repeated="2">
          <table:table-cell table:number-columns-repeated="5"/>
          <table:table-cell table:style-name="ce2" table:number-columns-repeated="3"/>
        </table:table-row>
        <table:table-row table:style-name="ro3" table:number-rows-repeated="1048527">
          <table:table-cell table:number-columns-repeated="8"/>
        </table:table-row>
        <table:table-row table:style-name="ro3">
          <table:table-cell table:number-columns-repeated="8"/>
        </table:table-row>
      </table:table>
      <table:table table:name="Se Seguros Tabla" table:style-name="ta1">
        <table:table-column table:style-name="co9" table:default-cell-style-name="ce4"/>
        <table:table-column table:style-name="co10" table:default-cell-style-name="ce5"/>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default-cell-style-name="ce4"/>
        <table:table-column table:style-name="co1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4"/>
        <table:table-column table:style-name="co22" table:default-cell-style-name="ce4"/>
        <table:table-column table:style-name="co16" table:default-cell-style-name="ce4"/>
        <table:table-column table:style-name="co23" table:default-cell-style-name="ce4"/>
        <table:table-column table:style-name="co24" table:default-cell-style-name="ce5"/>
        <table:table-column table:style-name="co14" table:default-cell-style-name="ce8"/>
        <table:table-row table:style-name="ro1">
          <table:table-cell office:value-type="string">
            <text:p>CONDICION</text:p>
          </table:table-cell>
          <table:table-cell office:value-type="string">
            <text:p>TITULARIDAD</text:p>
          </table:table-cell>
          <table:table-cell office:value-type="string">
            <text:p>CLAVE</text:p>
          </table:table-cell>
          <table:table-cell office:value-type="string">
            <text:p>SUBCLAVE</text:p>
          </table:table-cell>
          <table:table-cell office:value-type="string">
            <text:p>PAIS</text:p>
          </table:table-cell>
          <table:table-cell office:value-type="string">
            <text:p>ORIGEN</text:p>
          </table:table-cell>
          <table:table-cell office:value-type="string">
            <text:p>PORCENTAJE</text:p>
          </table:table-cell>
          <table:table-cell office:value-type="string">
            <text:p>ENTIDAD_IDENT</text:p>
          </table:table-cell>
          <table:table-cell office:value-type="string">
            <text:p>ENTIDAD_NIF</text:p>
          </table:table-cell>
          <table:table-cell office:value-type="string">
            <text:p>DOMICILIO_CALLE</text:p>
          </table:table-cell>
          <table:table-cell office:value-type="string">
            <text:p>DOMICILIO_COMPLEMENTO</text:p>
          </table:table-cell>
          <table:table-cell office:value-type="string">
            <text:p>DOMICILIO_CIUDAD</text:p>
          </table:table-cell>
          <table:table-cell office:value-type="string">
            <text:p>DOMICILIO_REGION</text:p>
          </table:table-cell>
          <table:table-cell office:value-type="string">
            <text:p>DOMICILIO_CODPOSTAL</text:p>
          </table:table-cell>
          <table:table-cell office:value-type="string">
            <text:p>DOMICILIO_PAIS</text:p>
          </table:table-cell>
          <table:table-cell office:value-type="string">
            <text:p>FECHA_ALTA</text:p>
          </table:table-cell>
          <table:table-cell office:value-type="string">
            <text:p>VALOR1</text:p>
          </table:table-cell>
          <table:table-cell office:value-type="string">
            <text:p>FECHA_EXTINCION</text:p>
          </table:table-cell>
          <table:table-cell office:value-type="string">
            <text:p>SU_REF</text:p>
          </table:table-cell>
        </table:table-row>
      </table:table>
      <table:table table:name="B Inmuebles Camp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3" table:default-cell-style-name="Default"/>
        <table:table-row table:style-name="ro3">
          <table:table-cell table:style-name="ce2" table:number-columns-repeated="8"/>
        </table:table-row>
        <table:table-row table:style-name="ro4">
          <table:table-cell table:style-name="ce3" office:value-type="string">
            <text:p>Cuestiones Previas</text:p>
          </table:table-cell>
          <table:table-cell table:style-name="ce2" table:number-columns-repeated="7"/>
        </table:table-row>
        <table:table-row table:style-name="ro3">
          <table:table-cell table:style-name="ce2" table:number-columns-repeated="8"/>
        </table:table-row>
        <table:table-row table:style-name="ro3">
          <table:table-cell table:style-name="ce2"/>
          <table:table-cell table:style-name="ce1" office:value-type="string">
            <text:p>No aplique formatos al nombre de las columnas.</text:p>
          </table:table-cell>
          <table:table-cell table:style-name="ce2" table:number-columns-repeated="6"/>
        </table:table-row>
        <table:table-row table:style-name="ro3">
          <table:table-cell table:style-name="ce2"/>
          <table:table-cell table:style-name="ce1" office:value-type="string">
            <text:p>El orden de las columnas no es importante.</text:p>
          </table:table-cell>
          <table:table-cell table:style-name="ce2" table:number-columns-repeated="6"/>
        </table:table-row>
        <table:table-row table:style-name="ro3">
          <table:table-cell table:style-name="ce2"/>
          <table:table-cell table:style-name="ce1" office:value-type="string">
            <text:p>Puede obviar las columnas que no necesite.</text:p>
          </table:table-cell>
          <table:table-cell table:style-name="ce2" table:number-columns-repeated="6"/>
        </table:table-row>
        <table:table-row table:style-name="ro3">
          <table:table-cell table:style-name="ce2"/>
          <table:table-cell table:style-name="ce1" office: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 table:number-columns-repeated="6"/>
        </table:table-row>
        <table:table-row table:style-name="ro3">
          <table:table-cell table:style-name="ce2"/>
          <table:table-cell table:style-name="ce1" office:value-type="string">
            <text:p>Los importes y números no deben llevar el símbolo de moneda. Lo recomendable es formatearlas solo con el símbolo decimal (la coma) y dos decimales, aunque si contienen el símbolo de miles no pasa nada.</text:p>
          </table:table-cell>
          <table:table-cell table:style-name="ce2" table:number-columns-repeated="6"/>
        </table:table-row>
        <table:table-row table:style-name="ro3">
          <table:table-cell table:style-name="ce2" table:number-columns-repeated="8"/>
        </table:table-row>
        <table:table-row table:style-name="ro4">
          <table:table-cell table:style-name="ce3" office:value-type="string">
            <text:p>Significado de colores</text:p>
          </table:table-cell>
          <table:table-cell table:style-name="ce2" table:number-columns-repeated="7"/>
        </table:table-row>
        <table:table-row table:style-name="ro3">
          <table:table-cell table:style-name="ce2" table:number-columns-repeated="8"/>
        </table:table-row>
        <table:table-row table:style-name="ro5">
          <table:table-cell table:style-name="ce2"/>
          <table:table-cell table:style-name="ce4" office:value-type="string">
            <text:p>CAMPOS PARA TODOS</text:p>
          </table:table-cell>
          <table:table-cell table:style-name="ce2" office:value-type="string">
            <text:p>Campos que se rellenarán en todos los casos</text:p>
          </table:table-cell>
          <table:table-cell table:style-name="ce2" table:number-columns-repeated="5"/>
        </table:table-row>
        <table:table-row table:style-name="ro6">
          <table:table-cell table:style-name="ce2"/>
          <table:table-cell table:style-name="ce5" office:value-type="string">
            <text:p>Campos de uso poco frecuente</text:p>
          </table:table-cell>
          <table:table-cell table:style-name="ce2" office:value-type="string">
            <text:p>Estos campos solo se tienen en cuenta en ocasiones muy concretas</text:p>
          </table:table-cell>
          <table:table-cell table:style-name="ce2" table:number-columns-repeated="5"/>
        </table:table-row>
        <table:table-row table:style-name="ro6">
          <table:table-cell table:style-name="ce2"/>
          <table:table-cell table:style-name="ce6" office:value-type="string">
            <text:p>CAMPOS OPCIONALES</text:p>
          </table:table-cell>
          <table:table-cell table:style-name="ce2" office:value-type="string">
            <text:p>Estos datos <text:span text:style-name="T1">son opcionales</text:span></text:p>
          </table:table-cell>
          <table:table-cell table:style-name="ce2" table:number-columns-repeated="5"/>
        </table:table-row>
        <table:table-row table:style-name="ro6">
          <table:table-cell table:number-columns-repeated="8"/>
        </table:table-row>
        <table:table-row table:style-name="ro7">
          <table:table-cell table:style-name="ce2"/>
          <table:table-cell table:style-name="ce1" office:value-type="string">
            <text:p>Información mas actualizada</text:p>
          </table:table-cell>
          <table:table-cell table:style-name="ce1" office:value-type="string">
            <text:p><text:a xlink:href="http://criterium.es/modelo-720/genera720/manual/datos-bienes-derechos" xlink:type="simple">http://criterium.es/modelo-720/genera720/manual/datos-bienes-derechos</text:a></text:p>
          </table:table-cell>
          <table:table-cell table:style-name="ce2" table:number-columns-repeated="5"/>
        </table:table-row>
        <table:table-row table:style-name="ro3">
          <table:table-cell table:style-name="ce2" table:number-columns-repeated="5"/>
          <table:table-cell table:number-columns-repeated="3"/>
        </table:table-row>
        <table:table-row table:style-name="ro4">
          <table:table-cell table:style-name="ce3" office:value-type="string">
            <text:p>Campos/Columnas</text:p>
          </table:table-cell>
          <table:table-cell table:style-name="ce2" table:number-columns-repeated="7"/>
        </table:table-row>
        <table:table-row table:style-name="ro3">
          <table:table-cell table:style-name="ce2" table:number-columns-repeated="8"/>
        </table:table-row>
        <table:table-row table:style-name="ro1">
          <table:table-cell table:style-name="ce2"/>
          <table:table-cell table:style-name="ce7" office:value-type="string">
            <text:p>CAMPO</text:p>
          </table:table-cell>
          <table:table-cell table:style-name="ce7" office:value-type="string">
            <text:p>DESCRIPCION</text:p>
          </table:table-cell>
          <table:table-cell table:style-name="ce7" office:value-type="string">
            <text:p>Valor habitual</text:p>
          </table:table-cell>
          <table:table-cell/>
          <table:table-cell table:style-name="ce2" table:number-columns-repeated="3"/>
        </table:table-row>
        <table:table-row table:style-name="ro8">
          <table:table-cell table:style-name="ce2"/>
          <table:table-cell table:style-name="ce4" office:value-type="string">
            <text:p>CONDICION</text:p>
          </table:table-cell>
          <table:table-cell table:style-name="ce9" office:value-type="string">
            <text:p><text:span text:style-name="T2">CLAVE DE CONDICIÓN DEL DECLARANTE</text:span></text:p>
            <text:p><text:span text:style-name="T2"/></text:p>
            <text:p><text:span text:style-name="T2">Se consignará una de las siguientes claves en función de la condición con la que figura el declarante en el bien o derecho declarado:</text:span></text:p>
            <text:p><text:span text:style-name="T2"/></text:p>
            <text:p><text:span text:style-name="T2"><text:s text:c="4"/></text:span><text:span text:style-name="T2">1 <text:s/>Titular.</text:span></text:p>
            <text:p><text:span text:style-name="T2"><text:s text:c="4"/></text:span><text:span text:style-name="T2">2 <text:s/>Representante.</text:span></text:p>
            <text:p><text:span text:style-name="T2"><text:s text:c="4"/></text:span><text:span text:style-name="T2">3 <text:s/>Autorizado.</text:span></text:p>
            <text:p><text:span text:style-name="T2"><text:s text:c="4"/></text:span><text:span text:style-name="T2">4 <text:s/>Beneficiario.</text:span></text:p>
            <text:p><text:span text:style-name="T2"><text:s text:c="4"/></text:span><text:span text:style-name="T2">5 <text:s/>Usufructuario.</text:span></text:p>
            <text:p><text:span text:style-name="T2"><text:s text:c="4"/></text:span><text:span text:style-name="T2">6 <text:s/>Tomador.</text:span></text:p>
            <text:p><text:span text:style-name="T2"><text:s text:c="4"/></text:span><text:span text:style-name="T2">7 <text:s/>Con poder de disposición.</text:span></text:p>
            <text:p><text:span text:style-name="T2"><text:s text:c="4"/></text:span><text:span text:style-name="T2">8 <text:s/>Otras formas de titularidad real conforme a lo previsto en el artículo 4.2. de la Ley 10/2010, de 28 de abril.</text:span></text:p>
            <text:p><text:span text:style-name="T2"/></text:p>
          </table:table-cell>
          <table:table-cell table:style-name="ce9"/>
          <table:table-cell/>
          <table:table-cell table:style-name="ce2" table:number-columns-repeated="3"/>
        </table:table-row>
        <table:table-row table:style-name="ro9">
          <table:table-cell table:style-name="ce2"/>
          <table:table-cell table:style-name="ce5" office:value-type="string">
            <text:p>TITULARIDAD</text:p>
          </table:table-cell>
          <table:table-cell table:style-name="ce10" office:value-type="string">
            <text:p>TIPO DE TITULARIDAD SOBRE EL BIEN O DERECHO</text:p>
            <text:p/>
            <text:p>Solo en el caso de consignarse la clave “8” en el campo anterior de condición se informará el tipo de titularidad que ostenta.</text:p>
          </table:table-cell>
          <table:table-cell table:style-name="ce11"/>
          <table:table-cell/>
          <table:table-cell table:style-name="ce2" table:number-columns-repeated="3"/>
        </table:table-row>
        <table:table-row table:style-name="ro13">
          <table:table-cell table:style-name="ce2"/>
          <table:table-cell table:style-name="ce4" office:value-type="string">
            <text:p>CLAVE</text:p>
          </table:table-cell>
          <table:table-cell table:style-name="ce10" office:value-type="string">
            <text:p>CLAVE TIPO DE BIEN O DERECHO.</text:p>
            <text:p/>
            <text:p><text:s text:c="4"/>B: Titularidad y derechos reales sobre inmuebles ubicados en el extranjero.</text:p>
          </table:table-cell>
          <table:table-cell table:style-name="ce11" office:value-type="string">
            <text:p>B</text:p>
          </table:table-cell>
          <table:table-cell/>
          <table:table-cell table:style-name="ce2" table:number-columns-repeated="3"/>
        </table:table-row>
        <table:table-row table:style-name="ro16">
          <table:table-cell table:style-name="ce2"/>
          <table:table-cell table:style-name="ce4" office:value-type="string">
            <text:p>SUBCLAVE</text:p>
          </table:table-cell>
          <table:table-cell table:style-name="ce10" office:value-type="string">
            <text:p><text:span text:style-name="T3">Subclaves a utilizar en los registros correspondientes a la clave B (titularidad y derechos reales sobre inmuebles ubicados en el extranjero):</text:span></text:p>
            <text:p><text:span text:style-name="T3"/></text:p>
            <text:p><text:span text:style-name="T3"><text:s text:c="4"/></text:span><text:span text:style-name="T3">1 Titularidad del bien inmueble.</text:span></text:p>
            <text:p><text:span text:style-name="T3"><text:s text:c="4"/></text:span><text:span text:style-name="T3">2 Derechos reales de uso o disfrute sobre bienes Inmuebles.</text:span></text:p>
            <text:p><text:span text:style-name="T3"><text:s text:c="4"/></text:span><text:span text:style-name="T3">3 Nuda propiedad sobre bienes inmuebles.</text:span></text:p>
            <text:p><text:span text:style-name="T3"><text:s text:c="4"/></text:span><text:span text:style-name="T3">4 Multipropiedad, aprovechamiento por turnos, propiedad a tiempo parcial o fórmulas similares sobre bienes Inmuebles.</text:span></text:p>
            <text:p><text:span text:style-name="T3"><text:s text:c="4"/></text:span><text:span text:style-name="T3">5 Otros derechos reales sobre bienes inmuebles.</text:span></text:p>
          </table:table-cell>
          <table:table-cell table:style-name="ce11"/>
          <table:table-cell/>
          <table:table-cell table:style-name="ce2" table:number-columns-repeated="3"/>
        </table:table-row>
        <table:table-row table:style-name="ro20">
          <table:table-cell table:style-name="ce2"/>
          <table:table-cell table:style-name="ce4" office:value-type="string">
            <text:p>PAIS</text:p>
          </table:table-cell>
          <table:table-cell table:style-name="ce10" office:value-type="string">
            <text:p>Dónde se encuentren situados los bienes inmuebles en los casos donde se declaró como “CLAVE TIPO DE BIEN O DERECHO” (posición 102) “B”.</text:p>
          </table:table-cell>
          <table:table-cell table:style-name="ce12"/>
          <table:table-cell/>
          <table:table-cell table:style-name="ce2" table:number-columns-repeated="3"/>
        </table:table-row>
        <table:table-row table:style-name="ro22">
          <table:table-cell table:style-name="ce2"/>
          <table:table-cell table:style-name="ce4" office:value-type="string">
            <text:p>ORIGEN</text:p>
          </table:table-cell>
          <table:table-cell table:style-name="ce10" office:value-type="string">
            <text:p><text:s/>ORIGEN DEL BIEN O DERECHO.</text:p>
            <text:p/>
            <text:p>Se consignará el “Origen del bien o derecho” de acuerdo con las siguientes claves alfabéticas.</text:p>
            <text:p/>
            <text:p><text:s text:c="4"/>“A”: Bien o derecho que se declara por primera vez o que se incorpora en el ejercicio de la declaración.</text:p>
            <text:p><text:s text:c="4"/>“M”: Bien o derecho que ya ha sido declarado en ejercicios anteriores. Se deberá declarar un bien o derecho de nuevo dependiendo de la clave “CLAVE TIPO DE BIEN O DERECHO” (posición 102) declarada en los siguientes casos:</text:p>
            <text:p/>
            <text:p><text:s text:c="8"/>Cuando la clave tipo de bien o derecho tome el valor “B” inmuebles, si el valor de adquisición y valor a 31 de diciembre conjuntamente considerados hubiese experimentado un incremento superior a 20.000 € respecto del que determino la presentación de la última declaración.</text:p>
            <text:p><text:s text:c="4"/>“C”: Bien o derecho que se declara porque se extingue la titularidad, se revoca la autorización o poder de disposición, o se extingue cualquier otra forma de titularidad real sobre el mismo.</text:p>
            <text:p/>
            <text:p>Se asume por defecto la clave de origen A, al menos durante la presentación de 2.012.</text:p>
          </table:table-cell>
          <table:table-cell table:style-name="ce12" office:value-type="string">
            <text:p>A</text:p>
          </table:table-cell>
          <table:table-cell/>
          <table:table-cell table:style-name="ce2" table:number-columns-repeated="3"/>
        </table:table-row>
        <table:table-row table:style-name="ro12">
          <table:table-cell table:style-name="ce2"/>
          <table:table-cell table:style-name="ce4" office:value-type="string">
            <text:p>PORCENTAJE</text:p>
          </table:table-cell>
          <table:table-cell table:style-name="ce10" office:value-type="string">
            <text:p>PORCENTAJE DE PARTICIPACIÓN.</text:p>
            <text:p/>
            <text:p>En el caso de múltiples sujetos con la misma “CLAVE DE CONDICIÓN DE DECLARANTE” sobre el bien o derecho declarado, se consignará por cada declarante el porcentaje de su participación.</text:p>
            <text:p/>
            <text:p>Si la cuenta, valor, seguro, renta, inmueble o derecho real sobre este último tiene un solo declarante con la misma “CLAVE DE CONDICIÓN DE DECLARANTE”, el valor a declarar en este campo será 100.</text:p>
          </table:table-cell>
          <table:table-cell table:style-name="ce13" office:value-type="float" office:value="100">
            <text:p>100</text:p>
          </table:table-cell>
          <table:table-cell/>
          <table:table-cell table:style-name="ce2" table:number-columns-repeated="3"/>
        </table:table-row>
        <table:table-row table:style-name="ro10">
          <table:table-cell table:style-name="ce2"/>
          <table:table-cell table:style-name="ce6" office:value-type="string">
            <text:p>DOMICILIO_CALLE</text:p>
          </table:table-cell>
          <table:table-cell table:style-name="ce10" office:value-type="string">
            <text:p>La dirección del inmueble objeto de la declaración.</text:p>
            <text:p/>
            <text:p>NOMBRE VÍA PUBLICA Y NÚMERO DE CASA</text:p>
            <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 Asimismo se consignará el número o punto kilométrico. La verificación de la Agencia Tributaria no lo marca como error si no existe.</text:p>
          </table:table-cell>
          <table:table-cell table:style-name="ce12"/>
          <table:table-cell/>
          <table:table-cell table:style-name="ce2" table:number-columns-repeated="3"/>
        </table:table-row>
        <table:table-row table:style-name="ro9">
          <table:table-cell table:style-name="ce2"/>
          <table:table-cell table:style-name="ce6" office:value-type="string">
            <text:p>DOMICILIO_COMPLEMENTO</text:p>
          </table:table-cell>
          <table:table-cell table:style-name="ce10" office:value-type="string">
            <text:p>COMPLEMENTO</text:p>
            <text:p/>
            <text:p>En su caso, se harán constar en este campo los datos adicionales que resulten necesarios para la completa identificación del domicilio. La verificación de la Agencia Tributaria no lo marca como error si no existe.</text:p>
          </table:table-cell>
          <table:table-cell table:style-name="ce10"/>
          <table:table-cell/>
          <table:table-cell table:style-name="ce2" table:number-columns-repeated="3"/>
        </table:table-row>
        <table:table-row table:style-name="ro9">
          <table:table-cell table:style-name="ce2"/>
          <table:table-cell table:style-name="ce6" office:value-type="string">
            <text:p>DOMICILIO_CIUDAD</text:p>
          </table:table-cell>
          <table:table-cell table:style-name="ce10" office:value-type="string">
            <text:p>POBLACIÓN/CIUDAD.</text:p>
            <text:p/>
            <text:p>Se consignará el nombre de la población o ciudad en la que se encuentra situado el domicilio. La verificación de la Agencia Tributaria no lo marca como error si no existe.</text:p>
          </table:table-cell>
          <table:table-cell table:style-name="ce10"/>
          <table:table-cell/>
          <table:table-cell table:style-name="ce2" table:number-columns-repeated="3"/>
        </table:table-row>
        <table:table-row table:style-name="ro14">
          <table:table-cell table:style-name="ce2"/>
          <table:table-cell table:style-name="ce6" office:value-type="string">
            <text:p>DOMICILIO_REGION</text:p>
          </table:table-cell>
          <table:table-cell table:style-name="ce10" office:value-type="string">
            <text:p>PROVINCIA/REGIÓN/ESTADO</text:p>
            <text:p/>
            <text:p>Se consignará en este campo el nombre de la Provincia, Región, Estado, Departamento o cualquier otra subdivisión política o administrativa, donde se encuentre situado el domicilio. La verificación de la Agencia Tributaria no lo marca como error si no existe.</text:p>
          </table:table-cell>
          <table:table-cell table:style-name="ce10"/>
          <table:table-cell/>
          <table:table-cell table:style-name="ce2" table:number-columns-repeated="3"/>
        </table:table-row>
        <table:table-row table:style-name="ro13">
          <table:table-cell table:style-name="ce2"/>
          <table:table-cell table:style-name="ce4" office:value-type="string">
            <text:p>DOMICILIO_CODPOSTAL</text:p>
          </table:table-cell>
          <table:table-cell table:style-name="ce10" office:value-type="string">
            <text:p>CÓDIGO POSTAL (ZIP CODE)</text:p>
            <text:p/>
            <text:p>Se consignará el código postal referido al domicilio. Obligatorio según la verificación de la Agencia Tributaria.</text:p>
          </table:table-cell>
          <table:table-cell table:style-name="ce10"/>
          <table:table-cell/>
          <table:table-cell table:style-name="ce2" table:number-columns-repeated="3"/>
        </table:table-row>
        <table:table-row table:style-name="ro15">
          <table:table-cell table:style-name="ce2"/>
          <table:table-cell table:style-name="ce4" office:value-type="string">
            <text:p>DOMICILIO_PAIS</text:p>
          </table:table-cell>
          <table:table-cell table:style-name="ce10" office:value-type="string">
            <text:p>CÓDIGO PAÍS</text:p>
            <text:p/>
            <text:p>Se cumplimentará el código del país o territorio correspondiente al domicilio, de acuerdo con los códigos alfabéticos de países y territorios que figuran en la Orden EHA/3496/2011, de 15 de Diciembre en su Anexo II de la Disposición Adicional primera Anexo II (BOE 26 de Diciembre de 2011). <text:s text:c="2"/>Obligatorio según la verificación de la Agencia Tributaria.</text:p>
          </table:table-cell>
          <table:table-cell table:style-name="ce10"/>
          <table:table-cell/>
          <table:table-cell table:style-name="ce2" table:number-columns-repeated="3"/>
        </table:table-row>
        <table:table-row table:style-name="ro13">
          <table:table-cell table:style-name="ce2"/>
          <table:table-cell table:style-name="ce4" office:value-type="string">
            <text:p>FECHA_ALTA</text:p>
          </table:table-cell>
          <table:table-cell table:style-name="ce10" office:value-type="string">
            <text:p>FECHA DE INCORPORACIÓN</text:p>
            <text:p/>
            <text:p>La fecha de adquisición de la titularidad o titularidad real sobre el bien inmueble o del derecho real sobre el mismo.</text:p>
          </table:table-cell>
          <table:table-cell table:style-name="ce10"/>
          <table:table-cell/>
          <table:table-cell table:style-name="ce2" table:number-columns-repeated="3"/>
        </table:table-row>
        <table:table-row table:style-name="ro21">
          <table:table-cell table:style-name="ce2"/>
          <table:table-cell table:style-name="ce4" office:value-type="string">
            <text:p>VALOR1</text:p>
          </table:table-cell>
          <table:table-cell table:style-name="ce10" office:value-type="string">
            <text:p>Se hará constar el valor de los bienes y derechos declarados en euros o su contravalor en los casos de operaciones de divisas. Asimismo cuando existan múltiples partícipes asociados al bien o derecho declarado el importe NO se prorrateará.</text:p>
            <text:p/>
            <text:p><text:s text:c="5"/>Clave B (titularidad y derechos reales sobre inmuebles ubicados en el extranjero):</text:p>
            <text:p><text:s text:c="8"/>Subclave 1: el valor de adquisición del bien inmueble incluyendo en su caso los impuestos satisfechos.</text:p>
            <text:p><text:s text:c="8"/>Subclave 2, 3 o 4: el valor a 31 de diciembre según las reglas de valoración establecidas en la Ley 19/1991, de 6 de junio, del Impuesto sobre el Patrimonio.</text:p>
            <text:p/>
            <text:p>Los importes declarados, salvo los correspondientes a la clave de tipo de bien o derecho “B” y subclave de bien o derecho “1” se refieren al ejercicio de la declaración.</text:p>
          </table:table-cell>
          <table:table-cell table:style-name="ce10"/>
          <table:table-cell/>
          <table:table-cell table:style-name="ce2" table:number-columns-repeated="3"/>
        </table:table-row>
        <table:table-row table:style-name="ro12">
          <table:table-cell/>
          <table:table-cell table:style-name="ce5" office:value-type="string">
            <text:p>FECHA_EXTINCION</text:p>
          </table:table-cell>
          <table:table-cell table:style-name="ce10" office:value-type="string">
            <text:p>FECHA DE EXTINCIÓN</text:p>
            <text:p/>
            <text:p>Este campo solo deberá cumplimentarse cuando el campo “ORIGEN DE BIEN O DERECHO” sea “C”. En este caso deberá indicarse una de las fechas siguientes según sea la clave tipo de bien o derecho declarada:</text:p>
            <text:p/>
            <text:p><text:s text:c="4"/>Clave “B” inmuebles: fecha de transmisión o extinción de, la titularidad, titularidad real o de los derechos reales sobre los bienes inmuebles.</text:p>
          </table:table-cell>
          <table:table-cell table:style-name="ce10"/>
          <table:table-cell/>
          <table:table-cell table:style-name="ce2" table:number-columns-repeated="3"/>
        </table:table-row>
        <table:table-row table:style-name="ro21">
          <table:table-cell/>
          <table:table-cell table:style-name="ce4" office:value-type="string">
            <text:p>VALOR2</text:p>
          </table:table-cell>
          <table:table-cell table:style-name="ce10" office:value-type="string">
            <text:p>VALORACIÓN 2: IMPORTE O VALOR DE LA TRANSMISIÓN</text:p>
            <text:p/>
            <text:p>Se hará constar el valor de los bienes y derechos declarados en euros o su contravalor en los casos de operaciones de divisas. Asimismo cuando existan múltiples partícipes asociados al bien o derecho declarado el importe NO se prorrateará.</text:p>
            <text:p/>
            <text:p>Solamente deberá informarse de este campo:</text:p>
            <text:p/>
            <text:p>Si el campo origen del bien o derecho es “C” se extingue la titularidad o poder de disposición y la clave de tipo de bien o derecho es “B” inmuebles. En este caso se consignará el importe o valor de transmisión de la titularidad o titularidad real sobre el bien inmueble o del derecho real sobre el mismo.</text:p>
          </table:table-cell>
          <table:table-cell table:style-name="ce10"/>
          <table:table-cell/>
          <table:table-cell table:style-name="ce2" table:number-columns-repeated="3"/>
        </table:table-row>
        <table:table-row table:style-name="ro9">
          <table:table-cell table:style-name="ce2"/>
          <table:table-cell table:style-name="ce5" office:value-type="string">
            <text:p>INMUEBLE_DERECHO</text:p>
          </table:table-cell>
          <table:table-cell table:style-name="ce10" office:value-type="string">
            <text:p>TIPO DE DERECHO REAL SOBRE INMUEBLE</text:p>
            <text:p/>
            <text:p>Solamente cuando la subclave del bien o derecho declarada sea “5” Otros derechos reales sobre bienes inmuebles, se deberá indicar en el espacio reservado, el tipo de derecho real que ostenta sobre el bien inmueble.</text:p>
          </table:table-cell>
          <table:table-cell table:style-name="ce13"/>
          <table:table-cell/>
          <table:table-cell table:style-name="ce2" table:number-columns-repeated="3"/>
        </table:table-row>
        <table:table-row table:style-name="ro10">
          <table:table-cell table:style-name="ce2"/>
          <table:table-cell table:style-name="ce4" office:value-type="string">
            <text:p>INMUEBLE_TIPO</text:p>
          </table:table-cell>
          <table:table-cell table:style-name="ce10" office:value-type="string">
            <text:p>CLAVE TIPO DE BIEN INMUEBLE</text:p>
            <text:p/>
            <text:p>Se deberá indicar el tipo de bien inmueble sobre el que se ha declarado la titularidad, titularidad real o derecho real.</text:p>
            <text:p/>
            <text:p><text:s text:c="4"/>U: Urbano</text:p>
            <text:p><text:s text:c="4"/>R: Rústico</text:p>
            <text:p/>
          </table:table-cell>
          <table:table-cell table:style-name="ce13"/>
          <table:table-cell/>
          <table:table-cell table:style-name="ce2" table:number-columns-repeated="3"/>
        </table:table-row>
        <table:table-row table:style-name="ro14">
          <table:table-cell/>
          <table:table-cell table:style-name="ce8" office:value-type="string">
            <text:p>SU_REF</text:p>
          </table:table-cell>
          <table:table-cell table:style-name="ce10" office:value-type="string">
            <text:p>El modelo 720 es bastante complejo ya que los datos presentados en un año se tienen que tener presentes para el siguiente al ser necesario informar de variaciones de importes y bajas de bienes y derechos.</text:p>
            <text:p/>
            <text:p>Utilice este campo como un código libre de identificación de los datos presentados para facilitar su seguimiento los próximos años.</text:p>
          </table:table-cell>
          <table:table-cell table:style-name="ce13"/>
          <table:table-cell/>
          <table:table-cell table:style-name="ce2" table:number-columns-repeated="3"/>
        </table:table-row>
        <table:table-row table:style-name="ro7">
          <table:table-cell/>
          <table:table-cell table:style-name="ce8" office:value-type="string">
            <text:p>NIF_REPRLEGAL</text:p>
          </table:table-cell>
          <table:table-cell table:style-name="ce10" office:value-type="string">
            <text:p>Este campo no tiene sentido, se puede obviar</text:p>
          </table:table-cell>
          <table:table-cell table:style-name="ce13"/>
          <table:table-cell/>
          <table:table-cell table:style-name="ce2" table:number-columns-repeated="3"/>
        </table:table-row>
        <table:table-row table:style-name="ro3" table:number-rows-repeated="1048527">
          <table:table-cell table:number-columns-repeated="8"/>
        </table:table-row>
        <table:table-row table:style-name="ro3">
          <table:table-cell table:number-columns-repeated="8"/>
        </table:table-row>
      </table:table>
      <table:table table:name="B Inmuebles Tabla" table:style-name="ta1">
        <table:table-column table:style-name="co9" table:default-cell-style-name="ce4"/>
        <table:table-column table:style-name="co10" table:default-cell-style-name="ce5"/>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4"/>
        <table:table-column table:style-name="co22" table:default-cell-style-name="ce4"/>
        <table:table-column table:style-name="co16" table:default-cell-style-name="ce4"/>
        <table:table-column table:style-name="co23" table:default-cell-style-name="ce4"/>
        <table:table-column table:style-name="co24" table:default-cell-style-name="ce5"/>
        <table:table-column table:style-name="co23" table:default-cell-style-name="ce4"/>
        <table:table-column table:style-name="co31" table:default-cell-style-name="ce5"/>
        <table:table-column table:style-name="co32" table:default-cell-style-name="ce4"/>
        <table:table-column table:style-name="co14" table:default-cell-style-name="ce8"/>
        <table:table-row table:style-name="ro1">
          <table:table-cell office:value-type="string">
            <text:p>CONDICION</text:p>
          </table:table-cell>
          <table:table-cell office:value-type="string">
            <text:p>TITULARIDAD</text:p>
          </table:table-cell>
          <table:table-cell office:value-type="string">
            <text:p>CLAVE</text:p>
          </table:table-cell>
          <table:table-cell office:value-type="string">
            <text:p>SUBCLAVE</text:p>
          </table:table-cell>
          <table:table-cell office:value-type="string">
            <text:p>PAIS</text:p>
          </table:table-cell>
          <table:table-cell office:value-type="string">
            <text:p>ORIGEN</text:p>
          </table:table-cell>
          <table:table-cell office:value-type="string">
            <text:p>PORCENTAJE</text:p>
          </table:table-cell>
          <table:table-cell office:value-type="string">
            <text:p>DOMICILIO_CALLE</text:p>
          </table:table-cell>
          <table:table-cell office:value-type="string">
            <text:p>DOMICILIO_COMPLEMENTO</text:p>
          </table:table-cell>
          <table:table-cell office:value-type="string">
            <text:p>DOMICILIO_CIUDAD</text:p>
          </table:table-cell>
          <table:table-cell office:value-type="string">
            <text:p>DOMICILIO_REGION</text:p>
          </table:table-cell>
          <table:table-cell office:value-type="string">
            <text:p>DOMICILIO_CODPOSTAL</text:p>
          </table:table-cell>
          <table:table-cell office:value-type="string">
            <text:p>DOMICILIO_PAIS</text:p>
          </table:table-cell>
          <table:table-cell office:value-type="string">
            <text:p>FECHA_ALTA</text:p>
          </table:table-cell>
          <table:table-cell office:value-type="string">
            <text:p>VALOR1</text:p>
          </table:table-cell>
          <table:table-cell office:value-type="string">
            <text:p>FECHA_EXTINCION</text:p>
          </table:table-cell>
          <table:table-cell office:value-type="string">
            <text:p>VALOR2</text:p>
          </table:table-cell>
          <table:table-cell office:value-type="string">
            <text:p>INMUEBLE_DERECHO</text:p>
          </table:table-cell>
          <table:table-cell office:value-type="string">
            <text:p>INMUEBLE_TIPO</text:p>
          </table:table-cell>
          <table:table-cell office:value-type="string">
            <text:p>SU_REF</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7">00/00/0000</text:date>, <text:time style:data-style-name="N2" text:time-value="0000-00-00T18:10:55.9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13-02-17T19:25:22.89</dc:date>
    <meta:editing-duration>PT2H26M51S</meta:editing-duration>
    <meta:editing-cycles>32</meta:editing-cycles>
    <meta:generator>LibreOffice/3.6$Windows_x86 LibreOffice_project/58f22d5-270d05a-e2abed1-ea17a85-9b5702</meta:generator>
    <meta:document-statistic meta:table-count="11" meta:cell-count="446" meta:object-count="0"/>
    <meta:user-defined meta:name="Información 1"/>
    <meta:user-defined meta:name="Información 2"/>
    <meta:user-defined meta:name="Información 3"/>
    <meta:user-defined meta:name="Información 4"/>
  </office:meta>
</office:document-meta>
</file>