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mm"/>
    </style:style>
    <style:style style:name="co2" style:family="table-column">
      <style:table-column-properties fo:break-before="auto" style:column-width="22.67mm"/>
    </style:style>
    <style:style style:name="co3" style:family="table-column">
      <style:table-column-properties fo:break-before="auto" style:column-width="39.16mm"/>
    </style:style>
    <style:style style:name="co4" style:family="table-column">
      <style:table-column-properties fo:break-before="auto" style:column-width="22.58mm"/>
    </style:style>
    <style:style style:name="co5" style:family="table-column">
      <style:table-column-properties fo:break-before="auto" style:column-width="115.15mm"/>
    </style:style>
    <style:style style:name="co6" style:family="table-column">
      <style:table-column-properties fo:break-before="auto" style:column-width="350.01mm"/>
    </style:style>
    <style:style style:name="co7" style:family="table-column">
      <style:table-column-properties fo:break-before="auto" style:column-width="34.06mm"/>
    </style:style>
    <style:style style:name="co8" style:family="table-column">
      <style:table-column-properties fo:break-before="auto" style:column-width="411.36mm"/>
    </style:style>
    <style:style style:name="co9" style:family="table-column">
      <style:table-column-properties fo:break-before="auto" style:column-width="77.7mm"/>
    </style:style>
    <style:style style:name="co10" style:family="table-column">
      <style:table-column-properties fo:break-before="auto" style:column-width="356.85mm"/>
    </style:style>
    <style:style style:name="co11" style:family="table-column">
      <style:table-column-properties fo:break-before="auto" style:column-width="29.25mm"/>
    </style:style>
    <style:style style:name="co12" style:family="table-column">
      <style:table-column-properties fo:break-before="auto" style:column-width="32.51mm"/>
    </style:style>
    <style:style style:name="co13" style:family="table-column">
      <style:table-column-properties fo:break-before="auto" style:column-width="86.98mm"/>
    </style:style>
    <style:style style:name="co14" style:family="table-column">
      <style:table-column-properties fo:break-before="auto" style:column-width="23.35mm"/>
    </style:style>
    <style:style style:name="co15" style:family="table-column">
      <style:table-column-properties fo:break-before="auto" style:column-width="11.69mm"/>
    </style:style>
    <style:style style:name="co16" style:family="table-column">
      <style:table-column-properties fo:break-before="auto" style:column-width="30mm"/>
    </style:style>
    <style:style style:name="co17" style:family="table-column">
      <style:table-column-properties fo:break-before="auto" style:column-width="31.96mm"/>
    </style:style>
    <style:style style:name="co18" style:family="table-column">
      <style:table-column-properties fo:break-before="auto" style:column-width="36.62mm"/>
    </style:style>
    <style:style style:name="co19" style:family="table-column">
      <style:table-column-properties fo:break-before="auto" style:column-width="24.92mm"/>
    </style:style>
    <style:style style:name="co20" style:family="table-column">
      <style:table-column-properties fo:break-before="auto" style:column-width="18.63mm"/>
    </style:style>
    <style:style style:name="co21" style:family="table-column">
      <style:table-column-properties fo:break-before="auto" style:column-width="19.47mm"/>
    </style:style>
    <style:style style:name="co22" style:family="table-column">
      <style:table-column-properties fo:break-before="auto" style:column-width="10.83mm"/>
    </style:style>
    <style:style style:name="co23" style:family="table-column">
      <style:table-column-properties fo:break-before="auto" style:column-width="40.69mm"/>
    </style:style>
    <style:style style:name="co24" style:family="table-column">
      <style:table-column-properties fo:break-before="auto" style:column-width="37.78mm"/>
    </style:style>
    <style:style style:name="co25" style:family="table-column">
      <style:table-column-properties fo:break-before="auto" style:column-width="32.23mm"/>
    </style:style>
    <style:style style:name="co26" style:family="table-column">
      <style:table-column-properties fo:break-before="auto" style:column-width="23.64mm"/>
    </style:style>
    <style:style style:name="co27" style:family="table-column">
      <style:table-column-properties fo:break-before="auto" style:column-width="33.5mm"/>
    </style:style>
    <style:style style:name="co28" style:family="table-column">
      <style:table-column-properties fo:break-before="auto" style:column-width="26.86mm"/>
    </style:style>
    <style:style style:name="co29" style:family="table-column">
      <style:table-column-properties fo:break-before="auto" style:column-width="21.89mm"/>
    </style:style>
    <style:style style:name="co30" style:family="table-column">
      <style:table-column-properties fo:break-before="auto" style:column-width="24.09mm"/>
    </style:style>
    <style:style style:name="co31" style:family="table-column">
      <style:table-column-properties fo:break-before="auto" style:column-width="31.5mm"/>
    </style:style>
    <style:style style:name="co32" style:family="table-column">
      <style:table-column-properties fo:break-before="auto" style:column-width="30.04mm"/>
    </style:style>
    <style:style style:name="co33" style:family="table-column">
      <style:table-column-properties fo:break-before="auto" style:column-width="51.14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73mm" fo:break-before="auto" style:use-optimal-row-height="true"/>
    </style:style>
    <style:style style:name="ro4" style:family="table-row">
      <style:table-row-properties style:row-height="5.38mm" fo:break-before="auto" style:use-optimal-row-height="true"/>
    </style:style>
    <style:style style:name="ro5" style:family="table-row">
      <style:table-row-properties style:row-height="6.84mm" fo:break-before="auto" style:use-optimal-row-height="false"/>
    </style:style>
    <style:style style:name="ro6" style:family="table-row">
      <style:table-row-properties style:row-height="16.32mm" fo:break-before="auto" style:use-optimal-row-height="false"/>
    </style:style>
    <style:style style:name="ro7" style:family="table-row">
      <style:table-row-properties style:row-height="17.37mm" fo:break-before="auto" style:use-optimal-row-height="true"/>
    </style:style>
    <style:style style:name="ro8" style:family="table-row">
      <style:table-row-properties style:row-height="13.16mm" fo:break-before="auto" style:use-optimal-row-height="true"/>
    </style:style>
    <style:style style:name="ro9" style:family="table-row">
      <style:table-row-properties style:row-height="64.01mm" fo:break-before="auto" style:use-optimal-row-height="true"/>
    </style:style>
    <style:style style:name="ro10" style:family="table-row">
      <style:table-row-properties style:row-height="11.04mm" fo:break-before="auto" style:use-optimal-row-height="false"/>
    </style:style>
    <style:style style:name="ro11" style:family="table-row">
      <style:table-row-properties style:row-height="15.26mm" fo:break-before="auto" style:use-optimal-row-height="false"/>
    </style:style>
    <style:style style:name="ro12" style:family="table-row">
      <style:table-row-properties style:row-height="25.91mm" fo:break-before="auto" style:use-optimal-row-height="true"/>
    </style:style>
    <style:style style:name="ro13" style:family="table-row">
      <style:table-row-properties style:row-height="30.14mm" fo:break-before="auto" style:use-optimal-row-height="true"/>
    </style:style>
    <style:style style:name="ro14" style:family="table-row">
      <style:table-row-properties style:row-height="8.98mm" fo:break-before="auto" style:use-optimal-row-height="true"/>
    </style:style>
    <style:style style:name="ro15" style:family="table-row">
      <style:table-row-properties style:row-height="13.21mm" fo:break-before="auto" style:use-optimal-row-height="true"/>
    </style:style>
    <style:style style:name="ro16" style:family="table-row">
      <style:table-row-properties style:row-height="17.44mm" fo:break-before="auto" style:use-optimal-row-height="true"/>
    </style:style>
    <style:style style:name="ro17" style:family="table-row">
      <style:table-row-properties style:row-height="21.57mm" fo:break-before="auto" style:use-optimal-row-height="true"/>
    </style:style>
    <style:style style:name="ro18" style:family="table-row">
      <style:table-row-properties style:row-height="21.68mm" fo:break-before="auto" style:use-optimal-row-height="true"/>
    </style:style>
    <style:style style:name="ro19" style:family="table-row">
      <style:table-row-properties style:row-height="23.02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fo:background-color="#ccff99"/>
      <style:text-properties fo:color="#0084d1"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text-properties fo:font-weight="bold" style:font-weight-asian="bold" style:font-weight-complex="bold"/>
    </style:style>
    <style:style style:name="ce9" style:family="table-cell" style:parent-style-name="Default">
      <style:table-cell-properties style:vertical-align="middle"/>
    </style:style>
    <style:style style:name="ce10"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fo:font-weight="bold" style:font-weight-asian="bold" style:font-weight-complex="bold"/>
    </style:style>
    <style:style style:name="ce12" style:family="table-cell" style:parent-style-name="Default">
      <style:table-cell-properties fo:background-color="#ffff00" fo:border="0.06pt solid #000000"/>
      <style:text-properties fo:color="#ff0000" fo:font-weight="bold" style:font-weight-asian="bold" style:font-weight-complex="bold"/>
    </style:style>
    <style:style style:name="ce13"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26" style:family="table-cell" style:parent-style-name="Default">
      <style:table-cell-properties fo:background-color="#006599" fo:border="0.06pt solid #000000"/>
      <style:text-properties fo:color="#ffffff" fo:font-weight="bold" style:font-weight-asian="bold" style:font-weight-complex="bold"/>
    </style:style>
    <style:style style:name="ce27" style:family="table-cell" style:parent-style-name="Default" style:data-style-name="N100">
      <style:table-cell-properties style:text-align-source="fix" style:repeat-content="false" fo:border="0.06pt solid #000000"/>
      <style:paragraph-properties fo:text-align="center" fo:margin-left="0mm"/>
    </style:style>
    <style:style style:name="ce28" style:family="table-cell" style:parent-style-name="Default" style:data-style-name="N2">
      <style:table-cell-properties style:text-align-source="fix" style:repeat-content="false" fo:border="0.06pt solid #000000"/>
      <style:paragraph-properties fo:text-align="end" fo:margin-left="0mm"/>
    </style:style>
    <style:style style:name="ce29" style:family="table-cell" style:parent-style-name="Default" style:data-style-name="N0">
      <style:table-cell-properties style:text-align-source="fix" style:repeat-content="false" fo:border="0.06pt solid #000000"/>
      <style:paragraph-properties fo:text-align="end" fo:margin-left="0mm"/>
    </style:style>
    <style:style style:name="ce30" style:family="table-cell" style:parent-style-name="Default">
      <style:table-cell-properties fo:background-color="#006599" style:text-align-source="fix" style:repeat-content="false" fo:border="0.06pt solid #000000" style:vertical-align="middle"/>
      <style:paragraph-properties fo:text-align="center" fo:margin-left="0mm"/>
      <style:text-properties fo:color="#ffffff" fo:font-weight="bold" style:font-weight-asian="bold" style:font-weight-complex="bold"/>
    </style:style>
    <style:style style:name="ce31" style:family="table-cell" style:parent-style-name="Default" style:data-style-name="N1">
      <style:table-cell-properties style:text-align-source="fix" style:repeat-content="false" fo:border="0.06pt solid #000000"/>
      <style:paragraph-properties fo:text-align="center" fo:margin-left="0mm"/>
    </style:style>
    <style:style style:name="ce35" style:family="table-cell" style:parent-style-name="Default" style:data-style-name="N100">
      <style:table-cell-properties style:text-align-source="fix" style:repeat-content="false" fo:border="0.06pt solid #000000"/>
      <style:paragraph-properties fo:text-align="start" fo:margin-left="0mm"/>
    </style:style>
    <style:style style:name="ce32" style:family="table-cell" style:parent-style-name="Default">
      <style:table-cell-properties fo:background-color="#808080" fo:border="0.06pt solid #000000"/>
      <style:text-properties fo:color="#ffffff" fo:font-weight="bold" style:font-weight-asian="bold" style:font-weight-complex="bold"/>
    </style:style>
    <style:style style:name="ce33" style:family="table-cell" style:parent-style-name="Default">
      <style:table-cell-properties fo:background-color="#e6e6e6" fo:border="0.06pt solid #0000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ontent-validations>
        <table:content-validation table:name="val1" table:condition="of:cell-content-is-in-list(&quot;00 – No definida&quot;;&quot;01 - Álava&quot;;&quot;02 - Albacete&quot;;&quot;03 - Alicante&quot;;&quot;04 - Almería&quot;;&quot;05 - Ávila&quot;;&quot;06 - Badajoz&quot;;&quot;07 - Baleares&quot;;&quot;08 - Barcelona&quot;;&quot;09 - Burgos&quot;;&quot;10 - Cáceres&quot;;&quot;11 - Cádiz&quot;;&quot;12 - Castellón&quot;;&quot;13 - Ciudad Real&quot;;&quot;14 - Córdoba&quot;;&quot;15 - A Coruña&quot;;&quot;16 - Cuenca&quot;;&quot;17 - Girona&quot;;&quot;18 - Granada&quot;;&quot;19 - Guadalajara&quot;;&quot;20 - Guipúzcoa&quot;;&quot;21 - Huelva&quot;;&quot;22 - Huesca&quot;;&quot;23 - Jaén&quot;;&quot;24 - León&quot;;&quot;25 - Lleida&quot;;&quot;26 - La Rioja&quot;;&quot;27 - Lugo&quot;;&quot;28 - Madrid&quot;;&quot;29 - Málaga&quot;;&quot;30 - Murcia&quot;;&quot;31 - Navarra&quot;;&quot;32 - Ourense&quot;;&quot;33 - Asturias&quot;;&quot;34 - Palencia&quot;;&quot;35 - Las Palmas&quot;;&quot;36 - Pontevedra&quot;;&quot;37 - Salamanca&quot;;&quot;38 - Santa Cruz de Tenerife&quot;;&quot;39 - Cantabria&quot;;&quot;40 - Segovia&quot;;&quot;41 - Sevilla&quot;;&quot;42 - Soria&quot;;&quot;43 - Tarragona&quot;;&quot;44 - Teruel&quot;;&quot;45 - Toledo&quot;;&quot;46 - Valencia&quot;;&quot;47 - Valladolid&quot;;&quot;48 - Vizcaya&quot;;&quot;49 - Zamora&quot;;&quot;50 - Zaragoza&quot;;&quot;51 - Ceuta&quot;;&quot;52 - Melilla&quot;;&quot;99 - No Residentes&quot;)" table:allow-empty-cell="true" table:display-list="unsorted" table:base-cell-address="ClaveOrigen.W2"/>
      </table:content-validations>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3">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3">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3">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3">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3">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3">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3">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3">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3">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3">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3">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3">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3">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3">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3">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3">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3">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3">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3">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3">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3">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3">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3">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3">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3">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3">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3">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3">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3">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3">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3">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3">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3">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3">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3">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3">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Países" table:style-name="ta1" table:print="false">
        <table:table-column table:style-name="co2" table:default-cell-style-name="ce2"/>
        <table:table-column table:style-name="co5" table:default-cell-style-name="ce2"/>
        <table:table-row table:style-name="ro1">
          <table:table-cell table:style-name="ce1" office:value-type="string" calcext:value-type="string">
            <text:p>Código</text:p>
          </table:table-cell>
          <table:table-cell table:style-name="ce1"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3">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3">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3">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3">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3">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3">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3">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3">
          <table:table-cell office:value-type="string" calcext:value-type="string">
            <text:p>BQ</text:p>
          </table:table-cell>
          <table:table-cell office:value-type="string" calcext:value-type="string">
            <text:p>Países Bajos, parte caribeña (Bonaire, San Eustaquio y Saba)</text:p>
          </table:table-cell>
        </table:table-row>
      </table:table>
      <table:table table:name="Tipo" table:style-name="ta1">
        <table:table-column table:style-name="co4" table:default-cell-style-name="ce4"/>
        <table:table-column table:style-name="co6" table:default-cell-style-name="Default"/>
        <table:table-row table:style-name="ro1">
          <table:table-cell table:style-name="ce1" office:value-type="string" calcext:value-type="string">
            <text:p>ID_Tipo</text:p>
          </table:table-cell>
          <table:table-cell table:style-name="ce1" office:value-type="string" calcext:value-type="string">
            <text:p>Tipo</text:p>
          </table:table-cell>
        </table:table-row>
        <table:table-row table:style-name="ro1">
          <table:table-cell table:formula="of:=LEFT([.B2];1)" office:value-type="string" office:string-value="A" calcext:value-type="string">
            <text:p>A</text:p>
          </table:table-cell>
          <table:table-cell office:value-type="string" calcext:value-type="string">
            <text:p>A Adquisiciones, salvo aquellas en que deba consignarse la clave B o I.</text:p>
          </table:table-cell>
        </table:table-row>
        <table:table-row table:style-name="ro1">
          <table:table-cell table:formula="of:=LEFT([.B3];1)" office:value-type="string" office:string-value="B" calcext:value-type="string">
            <text:p>B</text:p>
          </table:table-cell>
          <table:table-cell office:value-type="string" calcext:value-type="string">
            <text:p>B Adquisiciones de acciones o participaciones que sean reinversión de importes obtenidos previamente en la transmisión o reembolso de otras acciones o participaciones en instituciones de inversión colectiva, y en las que no se haya computado la ganancia o pérdida patrimonial obtenida, de acuerdo con lo previsto en el artículo 94.1.a) segundo párrafo, del texto refundido de la Ley del Impuesto sobre la Renta de las Personas Físicas, salvo aquellas en las que el accionista o partícipe haya efectuado la comunicación a que se refiere el artículo 28.2 de la Ley 35/2003 de Instituciones de Inversión Colectiva en el escrito de solicitud de traspaso.</text:p>
          </table:table-cell>
        </table:table-row>
        <table:table-row table:style-name="ro1">
          <table:table-cell table:formula="of:=LEFT([.B4];1)" office:value-type="string" office:string-value="C" calcext:value-type="string">
            <text:p>C</text:p>
          </table:table-cell>
          <table:table-cell office:value-type="string" calcext:value-type="string">
            <text:p>C Enajenaciones (transmisiones o reembolsos) de participaciones en los fondos de inversión cotizados o de acciones de las SICAV índice cotizadas a que se refiere el artículo 79 del Reglamento de la Ley 35/2003, de 4 de noviembre, de Instituciones de Inversión Colectiva.</text:p>
          </table:table-cell>
        </table:table-row>
        <table:table-row table:style-name="ro1">
          <table:table-cell table:formula="of:=LEFT([.B5];1)" office:value-type="string" office:string-value="E" calcext:value-type="string">
            <text:p>E</text:p>
          </table:table-cell>
          <table:table-cell office:value-type="string" calcext:value-type="string">
            <text:p>E Enajenaciones (transmisiones o reembolsos), salvo aquellas en que deban consignarse las claves C, F, G, H, J, K, L, P o Q.</text:p>
          </table:table-cell>
        </table:table-row>
        <table:table-row table:style-name="ro1">
          <table:table-cell table:formula="of:=LEFT([.B6];1)" office:value-type="string" office:string-value="F" calcext:value-type="string">
            <text:p>F</text:p>
          </table:table-cell>
          <table:table-cell office:value-type="string" calcext:value-type="string">
            <text:p>F Enajenaciones (transmisiones o reembolsos) en las que, por aplicación de lo dispuesto en el artículo 94.1.a) segundo párrafo del texto refundido de la Ley del Impuesto sobre la Renta de las Personas Físicas, no proceda computar la ganancia o pérdida patrimonial generada., salvo aquellas en las que el accionista o partícipe haya efectuado la comunicación a que se refiere el artículo 28.2 de la Ley 35/2003 de Instituciones de Inversión Colectiva en el escrito de solicitud de traspaso.</text:p>
          </table:table-cell>
        </table:table-row>
        <table:table-row table:style-name="ro1">
          <table:table-cell table:formula="of:=LEFT([.B7];1)" office:value-type="string" office:string-value="G" calcext:value-type="string">
            <text:p>G</text:p>
          </table:table-cell>
          <table:table-cell office:value-type="string" calcext:value-type="string">
            <text:p>G Transmisiones o reembolsos, en los que se haya consignado la clave «C» en el campo «tipo de socio o partícipe», no habiéndose practicado retención por aplicación de exención en virtud de norma interna o convenida, conforme al procedimiento especial previsto en el artículo 5 de la Orden HAP/1608/2014, de 4 de septiembre.</text:p>
          </table:table-cell>
        </table:table-row>
        <table:table-row table:style-name="ro1">
          <table:table-cell table:formula="of:=LEFT([.B8];1)" office:value-type="string" office:string-value="H" calcext:value-type="string">
            <text:p>H</text:p>
          </table:table-cell>
          <table:table-cell office:value-type="string" calcext:value-type="string">
            <text:p>H Transmisiones o reembolsos, en los que se haya consignado la clave «C» en el campo «tipo de socio o partícipe», habiéndose practicado retención aplicando el tipo de gravamen previsto en el número 3º de la letra f) del apartado 1 del artículo 25 del texto refundido de la Ley del Impuesto sobre la Renta de no Residentes, conforme al procedimiento especial previsto en el artículo 5 de la Orden HAP/1608/2014, de 4 de septiembre.</text:p>
          </table:table-cell>
        </table:table-row>
        <table:table-row table:style-name="ro1">
          <table:table-cell table:formula="of:=LEFT([.B9];1)" office:value-type="string" office:string-value="I" calcext:value-type="string">
            <text:p>I</text:p>
          </table:table-cell>
          <table:table-cell office:value-type="string" calcext:value-type="string">
            <text:p>I Adquisiciones de acciones o participaciones que sean reinversión de importes obtenidos previamente en la transmisión o reembolso de otras acciones o participaciones en instituciones de inversión colectiva, y en las que no se haya computado la ganancia o pérdida patrimonial obtenida, de acuerdo con lo previsto en el artículo 94.1.a) segundo párrafo, del texto refundido de la Ley del Impuesto sobre la Renta de las Personas Físicas, cuando el accionista o partícipe haya efectuado la comunicación a que se refiere el artículo 28.2 de la Ley 35/2003 de Instituciones de Inversión Colectiva en el escrito de solicitud de traspaso.</text:p>
          </table:table-cell>
        </table:table-row>
        <table:table-row table:style-name="ro1">
          <table:table-cell table:formula="of:=LEFT([.B10];1)" office:value-type="string" office:string-value="J" calcext:value-type="string">
            <text:p>J</text:p>
          </table:table-cell>
          <table:table-cell office:value-type="string" calcext:value-type="string">
            <text:p>J Enajenaciones (transmisiones o reembolsos) en las que, por aplicación de lo dispuesto en el artículo 94.1.a) segundo párrafo del texto refundido de la Ley del Impuesto sobre la Renta de las Personas Físicas, no proceda computar la ganancia o pérdida patrimonial generada, en aquellos supuestos en los que el accionista o partícipe haya efectuado la comunicación a que se refiere el artículo 28.2 de la Ley 35/2003 de Instituciones de Inversión Colectiva en el escrito de solicitud de traspaso.</text:p>
          </table:table-cell>
        </table:table-row>
        <table:table-row table:style-name="ro1">
          <table:table-cell table:formula="of:=LEFT([.B11];1)" office:value-type="string" office:string-value="K" calcext:value-type="string">
            <text:p>K</text:p>
          </table:table-cell>
          <table:table-cell office:value-type="string" calcext:value-type="string">
            <text:p>K Enajenaciones (transmisiones o reembolsos) de acciones o participaciones de instituciones de inversión colectiva, correspondientes a contribuyentes a los que resulte de aplicación el régimen especial aplicable a trabajadores desplazados a territorio español regulado en el artículo 93 de la Ley 35/2006, de 28 de noviembre, del Impuesto sobre la Renta de las Personas Físicas y de modificación parcial de las leyes de los Impuestos sobre Sociedades, sobre la Renta de no Residentes y sobre el Patrimonio, cuando no originen renta obtenida en territorio español conforme a las reglas del artículo 13.1.i) del texto refundidode la Ley del Impuesto sobre la Renta de no Residentes, aprobado por el Real Decreto Legislativo 5/2004, de 5 de marzo.</text:p>
          </table:table-cell>
        </table:table-row>
        <table:table-row table:style-name="ro1">
          <table:table-cell table:formula="of:=LEFT([.B12];1)" office:value-type="string" office:string-value="L" calcext:value-type="string">
            <text:p>L</text:p>
          </table:table-cell>
          <table:table-cell office:value-type="string" calcext:value-type="string">
            <text:p>L Enajenaciones (transmisiones o reembolsos) de acciones o participaciones de instituciones de inversión colectiva distintas a las de la clave K anterior correspondientes a contribuyentes a los que resulte de aplicación el régimen especial aplicable a trabajadores desplazados a territorio español regulado en el artículo 93 de la ley 35/2006, de 28 de noviembre, del Impuesto sobre la Renta de las Personas Físicas y de modificación parcial de las leyes de los Impuestos sobre Sociedades, sobre la Renta de no Residentes sy sobre Patrimonio.</text:p>
          </table:table-cell>
        </table:table-row>
        <table:table-row table:style-name="ro1">
          <table:table-cell table:formula="of:=LEFT([.B13];1)" office:value-type="string" office:string-value="M" calcext:value-type="string">
            <text:p>M</text:p>
          </table:table-cell>
          <table:table-cell office:value-type="string" calcext:value-type="string">
            <text:p>M Venta de derechos de suscripción procedentes de valores representativos de la participación en fondos propios de sociedades o entidades salvo que deba consignarse la clave N u O.</text:p>
          </table:table-cell>
        </table:table-row>
        <table:table-row table:style-name="ro1">
          <table:table-cell table:formula="of:=LEFT([.B14];1)" office:value-type="string" office:string-value="N" calcext:value-type="string">
            <text:p>N</text:p>
          </table:table-cell>
          <table:table-cell office:value-type="string" calcext:value-type="string">
            <text:p>N Venta de derechos de suscripción procedentes de valores representativos de la participación en fondos propios de sociedades o entidades, correspondientes a contribuyentes a los que resulte de aplicación el régimen especial aplicable a trabajadores desplazados a territorio español regulado en el artículo 93 de la Ley 35/2006, de 28 de noviembre, del Impuesto sobre la Renta de las Personas Físicas y de modificación parcial de las leyes de los Impuestos sobre Sociedades, sobre la Renta de no Residentes y sobre el Patrimonio, cuando no originen renta obtenida en territorio español conforme a las reglas del artículo 13.1.i) del texto refundido de la Ley del Impuesto sobre la Renta de no Residentes, aprobado por el Real Decreto Legislativo 5/2004, de 5 de marzo.</text:p>
          </table:table-cell>
        </table:table-row>
        <table:table-row table:style-name="ro1">
          <table:table-cell table:formula="of:=LEFT([.B15];1)" office:value-type="string" office:string-value="O" calcext:value-type="string">
            <text:p>O</text:p>
          </table:table-cell>
          <table:table-cell office:value-type="string" calcext:value-type="string">
            <text:p>O Venta de derechos de suscripción procedente de valores representativos de la participación en fondos propios de sociedades o entidades, distintas de las de la clave N anterior, correspondientes a contribuyentes a los que resulte de aplicación el régimen especial aplicable a trabajadores desplazados a territorio español regulado en el artículo 93 de la Ley 35/2006, de 28 de noviembre, del Impuesto sobre la Renta de las Personas Físicas y de modificación parcial de las leyes de los Impuestos sobre Sociedades, sobre la Renta de no Residentes y sobre el Patrimonio.</text:p>
          </table:table-cell>
        </table:table-row>
        <table:table-row table:style-name="ro1">
          <table:table-cell table:formula="of:=LEFT([.B16];1)" office:value-type="string" office:string-value="P" calcext:value-type="string">
            <text:p>P</text:p>
          </table:table-cell>
          <table:table-cell office:value-type="string" calcext:value-type="string">
            <text:p>P Transmisiones <text:s/>por canje derivados de operaciones de fusión de fondos de inversión y sociedades de inversión de capital variable cuando proceda computar la ganancia o pérdida patrimonial. Esta clave deberá ser consignada por la institución de inversión colectiva absorbida en el ejercicio correspondiente a la fusión, cuando no resulte de aplicación el régimen fiscal establecido en el capítulo VII del título VII de la Ley 27/2014, de 27 de noviembre, del Impuesto sobre Sociedades.</text:p>
          </table:table-cell>
        </table:table-row>
        <table:table-row table:style-name="ro1">
          <table:table-cell table:formula="of:=LEFT([.B17];1)" office:value-type="string" office:string-value="Q" calcext:value-type="string">
            <text:p>Q</text:p>
          </table:table-cell>
          <table:table-cell office:value-type="string" calcext:value-type="string">
            <text:p>Q Transmisiones o reembolsos, vinculados a un <text:s/>traspaso a <text:s/>otra institución de inversión colectiva, de participaciones procedentes de operaciones de fusión de fondos de inversión y sociedades de inversión de capital variable. Esta clave debe consignarse por la entidad gestora o comercializadora del fondo de inversión absorbente en el ejercicio correspondiente al traspaso a <text:s/>otra institución de inversión colectiva, cuando en el ejercicio correspondiente a la fusión resultó aplicable el régimen fiscal establecido en el capítulo VII del título VII de la Ley 27/2014, de 27 de noviembre, del Impuesto sobre Sociedades, y en el ejercicio en que tenga lugar el traspaso no resulte de aplicación a la parte de la renta generada hasta la fecha de la citada fusión el régimen fiscal previsto en el artículo 94.1.a) segundo párrafo, de la Ley 35/2006, de 28 de noviembre, del Impuesto sobre la Renta de las Personas Físicas y de modificación parcial de las leyes de los Impuestos sobre Sociedades, sobre la Renta de no Residentes y sobre el Patrimonio.</text:p>
          </table:table-cell>
        </table:table-row>
        <table:table-row table:style-name="ro1">
          <table:table-cell office:value-type="string" calcext:value-type="string">
            <text:p>R</text:p>
          </table:table-cell>
          <table:table-cell office:value-type="string" calcext:value-type="string">
            <text:p>R: Adquisiciones o suscripción de acciones o participaciones en instituciones de inversión colectiva previstas en las letras a) o b) del apartado 4 del artículo 29 de la Ley 27/2014, de 27 de noviembre, del Impuesto sobre Sociedades, que sean reinversión de cuota de liquidación de las SICAV por la que no proceda integrar en la base imponible las rentas derivadas de la liquidación de la entidad, por aplicación del régimen regulado en la letra c) del apartado 2 de la disposición transitoria cuadragésima primera de la misma Ley.</text:p>
          </table:table-cell>
        </table:table-row>
        <table:table-row table:style-name="ro1">
          <table:table-cell office:value-type="string" calcext:value-type="string">
            <text:p>T</text:p>
          </table:table-cell>
          <table:table-cell office:value-type="string" calcext:value-type="string">
            <text:p>T: Transmisión (cancelación) derivada de la liquidación de las sociedades de inversión de capital variable acogidas a la disposición transitoria cuadragésimo primera de la Ley 27/2014, de 27 de noviembre, del Impuesto sobre Sociedades, en las que por aplicación del régimen de reinversión regulado en la letra c) de su apartado 2, no proceda integrar en la base imponible las rentas derivadas de la liquidación de la entidad.</text:p>
          </table:table-cell>
        </table:table-row>
      </table:table>
      <table:table table:name="ClaveOrigen" table:style-name="ta1">
        <table:table-column table:style-name="co7" table:default-cell-style-name="ce4"/>
        <table:table-column table:style-name="co8" table:default-cell-style-name="Default"/>
        <table:table-row table:style-name="ro1">
          <table:table-cell table:style-name="ce1" office:value-type="string" calcext:value-type="string">
            <text:p>ID_CLAVEORIGEN</text:p>
          </table:table-cell>
          <table:table-cell table:style-name="ce1" office:value-type="string" calcext:value-type="string">
            <text:p>CLAVEORIGEN</text:p>
          </table:table-cell>
        </table:table-row>
        <table:table-row table:style-name="ro1">
          <table:table-cell office:value-type="string" calcext:value-type="string">
            <text:p>D</text:p>
          </table:table-cell>
          <table:table-cell office:value-type="string" calcext:value-type="string">
            <text:p>Disolución de comunidades de bienes o separación de comuneros.</text:p>
          </table:table-cell>
        </table:table-row>
        <table:table-row table:style-name="ro1">
          <table:table-cell office:value-type="string" calcext:value-type="string">
            <text:p>C</text:p>
          </table:table-cell>
          <table:table-cell office:value-type="string" calcext:value-type="string">
            <text:p>División de la cosa común.</text:p>
          </table:table-cell>
        </table:table-row>
        <table:table-row table:style-name="ro1">
          <table:table-cell office:value-type="string" calcext:value-type="string">
            <text:p>G</text:p>
          </table:table-cell>
          <table:table-cell office:value-type="string" calcext:value-type="string">
            <text:p>Disolución sociedad gananciales o extinción régimen económico-matrimonial participación.</text:p>
          </table:table-cell>
        </table:table-row>
        <table:table-row table:style-name="ro1">
          <table:table-cell office:value-type="string" calcext:value-type="string">
            <text:p>M</text:p>
          </table:table-cell>
          <table:table-cell office:value-type="string" calcext:value-type="string">
            <text:p>Lucrativa por causa de muerte.</text:p>
          </table:table-cell>
        </table:table-row>
        <table:table-row table:style-name="ro1">
          <table:table-cell office:value-type="string" calcext:value-type="string">
            <text:p>I</text:p>
          </table:table-cell>
          <table:table-cell office:value-type="string" calcext:value-type="string">
            <text:p>Lucrativa entre vivos.</text:p>
          </table:table-cell>
        </table:table-row>
        <table:table-row table:style-name="ro1">
          <table:table-cell office:value-type="string" calcext:value-type="string">
            <text:p>F</text:p>
          </table:table-cell>
          <table:table-cell office:value-type="string" calcext:value-type="string">
            <text:p>Fusión de fondos o sociedades acogidas al régimen especial del capítulo VII del título VII de la Ley 27/2014, de 27 de noviembre, del Impuesto sobre Sociedades. No se incluirán en esta clave los reembolsos de participaciones como consecuencia del ejercicio del derecho de separación del partícipe en el proceso de fusión.</text:p>
          </table:table-cell>
        </table:table-row>
        <table:table-row table:style-name="ro1">
          <table:table-cell office:value-type="string" calcext:value-type="string">
            <text:p>E</text:p>
          </table:table-cell>
          <table:table-cell office:value-type="string" calcext:value-type="string">
            <text:p>Ganancia patrimonial o renta no sujeta a retención e ingreso en cuenta, siempre que se trate de operaciones no incluibles específicamente en las claves anteriores.</text:p>
          </table:table-cell>
        </table:table-row>
        <table:table-row table:style-name="ro1">
          <table:table-cell office:value-type="string" calcext:value-type="string">
            <text:p>H</text:p>
          </table:table-cell>
          <table:table-cell office:value-type="string" calcext:value-type="string">
            <text:p>Fusión de fondos con sociedades de inversión de capital variable cuando resulte aplicable el régimen fiscal establecido en el capítulo VII del título VII de la Ley 27/2014, de 27 de noviembre, del Impuesto sobre Sociedades. Esta clave deberá ser consignada por todas las instituciones de inversión colectiva integrantes en dicho proceso de fusión. Asimismo, esta misma clave debe consignarse en los traspasos posteriores a otra institución de inversión colectiva por la entidad gestora o comercializadora del <text:s/>fondo absorbente cuando en el traspaso proceda considerar como valores y fechas de adquisición fiscales los correspondientes a la fusión.</text:p>
          </table:table-cell>
        </table:table-row>
        <table:table-row table:style-name="ro1">
          <table:table-cell office:value-type="string" calcext:value-type="string">
            <text:p>J</text:p>
          </table:table-cell>
          <table:table-cell office:value-type="string" calcext:value-type="string">
            <text:p>Fusión de fondos con sociedades de inversión de capital variable cuando no resulte aplicable el régimen fiscal establecido en el capítulo VII del título VII de la Ley 27/2014, de 27 de noviembre, del Impuesto sobre Sociedades. Esta clave deberá ser consignada por todas las instituciones de inversión colectiva integrantes en dicho proceso de fusión.</text:p>
          </table:table-cell>
        </table:table-row>
        <table:table-row table:style-name="ro1">
          <table:table-cell office:value-type="string" calcext:value-type="string">
            <text:p>O</text:p>
          </table:table-cell>
          <table:table-cell office:value-type="string" calcext:value-type="string">
            <text:p>Otros supuestos. En esta clave se incluirán los supuestos habituales de suscripción, compra, transmisión y reembolso no incluidos en cualquiera de las claves anteriores, así como las ventas de derechos de suscripción.</text:p>
          </table:table-cell>
        </table:table-row>
        <table:table-row table:style-name="ro1">
          <table:table-cell office:value-type="string" calcext:value-type="string">
            <text:p>K</text:p>
          </table:table-cell>
          <table:table-cell office:value-type="string" calcext:value-type="string">
            <text:p>Entrega de acciones liberadas de sociedades de inversión colectiva.</text:p>
          </table:table-cell>
        </table:table-row>
      </table:table>
      <table:table table:name="TipoResultado" table:style-name="ta1">
        <table:table-column table:style-name="co4" table:number-columns-repeated="2" table:default-cell-style-name="ce1"/>
        <table:table-row table:style-name="ro1">
          <table:table-cell office:value-type="string" calcext:value-type="string">
            <text:p>ID_CLAVEORIGEN</text:p>
          </table:table-cell>
          <table:table-cell office:value-type="string" calcext:value-type="string">
            <text:p>CLAVEORIGEN</text:p>
          </table:table-cell>
        </table:table-row>
      </table:table>
      <table:table table:name="Descripción de Campos" table:style-name="ta1" table:print="false">
        <table:table-column table:style-name="co2" table:default-cell-style-name="Default"/>
        <table:table-column table:style-name="co9" table:default-cell-style-name="ce13"/>
        <table:table-column table:style-name="co10" table:default-cell-style-name="ce14"/>
        <table:table-column table:style-name="co2" table:default-cell-style-name="Default"/>
        <table:table-row table:style-name="ro2">
          <table:table-cell table:style-name="ce9" table:number-columns-repeated="4"/>
        </table:table-row>
        <table:table-row table:style-name="ro4">
          <table:table-cell table:style-name="ce10" office:value-type="string" calcext:value-type="string">
            <text:p>Cuestiones Previas</text:p>
          </table:table-cell>
          <table:table-cell table:style-name="ce9" table:number-columns-repeated="3"/>
        </table:table-row>
        <table:table-row table:style-name="ro2">
          <table:table-cell table:style-name="ce9" table:number-columns-repeated="4"/>
        </table:table-row>
        <table:table-row table:style-name="ro2">
          <table:table-cell table:style-name="ce9"/>
          <table:table-cell table:style-name="ce11" office:value-type="string" calcext:value-type="string">
            <text:p>No aplique formatos al nombre de las columnas.</text:p>
          </table:table-cell>
          <table:table-cell table:style-name="ce9" table:number-columns-repeated="2"/>
        </table:table-row>
        <table:table-row table:style-name="ro2">
          <table:table-cell table:style-name="ce9"/>
          <table:table-cell table:style-name="ce11" office:value-type="string" calcext:value-type="string">
            <text:p>El orden de las columnas no es importante.</text:p>
          </table:table-cell>
          <table:table-cell table:style-name="ce9" table:number-columns-repeated="2"/>
        </table:table-row>
        <table:table-row table:style-name="ro2">
          <table:table-cell table:style-name="ce9"/>
          <table:table-cell table:style-name="ce11" office:value-type="string" calcext:value-type="string">
            <text:p>Puede obviar las columnas que no necesite.</text:p>
          </table:table-cell>
          <table:table-cell table:style-name="ce9" table:number-columns-repeated="2"/>
        </table:table-row>
        <table:table-row table:style-name="ro2">
          <table:table-cell table:style-name="ce9"/>
          <table:table-cell table:style-name="ce11"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9" table:number-columns-repeated="2"/>
        </table:table-row>
        <table:table-row table:style-name="ro2">
          <table:table-cell table:style-name="ce9"/>
          <table:table-cell table:style-name="ce11"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9" table:number-columns-repeated="2"/>
        </table:table-row>
        <table:table-row table:style-name="ro2" table:number-rows-repeated="2">
          <table:table-cell table:style-name="ce9" table:number-columns-repeated="4"/>
        </table:table-row>
        <table:table-row table:style-name="ro4">
          <table:table-cell table:style-name="ce10" office:value-type="string" calcext:value-type="string">
            <text:p>Campos/Columnas</text:p>
          </table:table-cell>
          <table:table-cell table:style-name="ce9" table:number-columns-repeated="3"/>
        </table:table-row>
        <table:table-row table:style-name="ro2">
          <table:table-cell table:style-name="ce9" table:number-columns-repeated="4"/>
        </table:table-row>
        <table:table-row table:style-name="ro5">
          <table:table-cell table:style-name="ce9"/>
          <table:table-cell table:style-name="ce12" office:value-type="string" calcext:value-type="string">
            <text:p>CAMPO</text:p>
          </table:table-cell>
          <table:table-cell table:style-name="ce12" office:value-type="string" calcext:value-type="string">
            <text:p>DESCRIPCION</text:p>
          </table:table-cell>
          <table:table-cell table:style-name="ce9"/>
        </table:table-row>
        <table:table-row table:style-name="ro6">
          <table:table-cell table:style-name="ce9"/>
          <table:table-cell office:value-type="string" calcext:value-type="string">
            <text:p>NIF</text:p>
          </table:table-cell>
          <table:table-cell office:value-type="string" calcext:value-type="string">
            <text:p>Con carácter general, se consignará el número de identificación fiscal del declarado de acuerdo con las reglas previstas en el Reglamento General de las actuaciones y los procedimientos de gestión e inspección tributaria y de desarrollo de las normas comunes de los procedimientos de aplicación de los tributos, aprobado por Real Decreto 1065/2007, de 27 de julio.</text:p>
          </table:table-cell>
          <table:table-cell table:style-name="ce9"/>
        </table:table-row>
        <table:table-row table:style-name="ro7">
          <table:table-cell table:style-name="ce9"/>
          <table:table-cell office:value-type="string" calcext:value-type="string">
            <text:p>NIF_REPRLEGAL</text:p>
          </table:table-cell>
          <table:table-cell office:value-type="string" calcext:value-type="string">
            <text:p>Si el socio o partícipe es menor de 14 años, se consignará en este campo el número de identificación fiscal de su representante legal (padre, madre o tutor), de conformidad con las reglas previstas en el Reglamento General de las actuaciones y los procedimientos de gestión e inspección tributaria y de desarrollo de las normas comunes de los procedimientos de aplicación de los tributos, aprobado por Real Decreto 1065/2007, de 27 de julio.</text:p>
          </table:table-cell>
          <table:table-cell table:style-name="ce9"/>
        </table:table-row>
        <table:table-row table:style-name="ro8">
          <table:table-cell table:style-name="ce9"/>
          <table:table-cell office:value-type="string" calcext:value-type="string">
            <text:p>NOMBRE</text:p>
          </table:table-cell>
          <table:table-cell office:value-type="string" calcext:value-type="string">
            <text:p>Para personas físicas se consignará el primer apellido, un espacio, el segundo apellido, un espacio y el nombre completo, necesariamente en este mismo orden.</text:p>
            <text:p>En otro caso, se consignará la denominación o razón social completa, sin anagrama, no pudiendo figurar ningún nombre comercial. </text:p>
          </table:table-cell>
          <table:table-cell table:style-name="ce9"/>
        </table:table-row>
        <table:table-row table:style-name="ro9">
          <table:table-cell table:style-name="ce9"/>
          <table:table-cell office:value-type="string" calcext:value-type="string">
            <text:p>TIPOSOCIO</text:p>
          </table:table-cell>
          <table:table-cell office:value-type="string" calcext:value-type="string">
            <text:p>TIPO DE SOCIO O PARTÍCIPE.</text:p>
            <text:p/>
            <text:p>Se hará constar el tipo de socio o partícipe de acuerdo con los siguientes valores:</text:p>
            <text:p/>
            <text:p>R: Residentes y no residentes que obtengan rentas mediante establecimiento permanente.</text:p>
            <text:p/>
            <text:p>N: No residentes que obtengan rentas sin mediación de establecimiento permanente.</text:p>
            <text:p/>
            <text:p>E: Personas físicas residentes en España y contribuyentes por el Impuesto sobre la Renta de no Residentes a que se refiere el artículo 9.2 de la Ley 35/2006 del Impuesto sobre la Renta de las Personas Físicas.</text:p>
            <text:p/>
            <text:p>C: Entidades residentes en el extranjero que sean comercializadoras de acciones o participaciones de instituciones de inversión colectiva españolas y actúen por cuenta de sus clientes a que se refiere el artículo 21 del Reglamento de La Ley 35/2003 de Instituciones de Inversión Colectiva.</text:p>
            <text:p/>
            <text:p>I: Contribuyente del Impuesto sobre la Renta de las Personas Físicas del régimen especial de tributación por el Impuesto sobre la Renta de no Residentes, a que se refiere el artículo 93 de la Ley 35/2006, de 28 de noviembre, del Impuesto sobre la Renta de las Personas Físicas y de modificación parcial de las leyes de los Impuestos sobre Sociedades, sobre la Renta de no Residentes y sobre el Patrimonio.</text:p>
          </table:table-cell>
          <table:table-cell table:style-name="ce9"/>
        </table:table-row>
        <table:table-row table:style-name="ro10">
          <table:table-cell table:style-name="ce9"/>
          <table:table-cell office:value-type="string" calcext:value-type="string">
            <text:p>PROVINCIA</text:p>
          </table:table-cell>
          <table:table-cell office:value-type="string" calcext:value-type="string">
            <text:p>Se consignará el correspondiente al domicilio fiscal del socio o partícipe. Se consignarán los dos dígitos que corresponden a la provincia o ciudad autónoma del domicilio fiscal del socio o partícipe.</text:p>
          </table:table-cell>
          <table:table-cell table:style-name="ce9"/>
        </table:table-row>
        <table:table-row table:style-name="ro11">
          <table:table-cell table:style-name="ce9"/>
          <table:table-cell office:value-type="string" calcext:value-type="string">
            <text:p>PAIS</text:p>
          </table:table-cell>
          <table:table-cell office:value-type="string" calcext:value-type="string">
            <text:p>En el caso de no residentes sin establecimiento permanente se consignarán en este campo los dos caracteres alfabéticos indica tivos del país o territorio de residencia del declarado según la relación de códigos de países y territorios que se incluye en el Anexo II de la Orden EHA/3496/2011, de 15 de diciembre (BOE del 26-12-2011). En cualquier otro caso se rellenará a espacios. </text:p>
          </table:table-cell>
          <table:table-cell table:style-name="ce9"/>
        </table:table-row>
        <table:table-row table:style-name="ro7">
          <table:table-cell/>
          <table:table-cell office:value-type="string" calcext:value-type="string">
            <text:p>NATURALEZA</text:p>
          </table:table-cell>
          <table:table-cell office:value-type="string" calcext:value-type="string">
            <text:p>Se hará constar la naturaleza del socio o partícipe de acuerdo con los siguientes valores:</text:p>
            <text:p>"E""Entidad en régimen de atribución de rentas"</text:p>
            <text:p>"F""Persona física"</text:p>
            <text:p>"J""Persona jurídica"</text:p>
          </table:table-cell>
          <table:table-cell/>
        </table:table-row>
        <table:table-row table:style-name="ro12">
          <table:table-cell/>
          <table:table-cell office:value-type="string" calcext:value-type="string">
            <text:p>IDENTIFICACION</text:p>
          </table:table-cell>
          <table:table-cell office:value-type="string" calcext:value-type="string">
            <text:p>IDENTIFICACIÓN DEL FONDO O SOCIEDAD.</text:p>
            <text:p/>
            <text:p>Se consignará el número de identificación fiscal de la institución de inversión colectiva o de la sociedad correspondiente otorgado por la Agencia Estatal de Administración Tributaria.</text:p>
            <text:p/>
            <text:p>En los supuestos de instituciones de inversión colectiva o sociedades sin número de identificación fiscal, se reflejará la clave «ZXX, siendo «XX» los dos caracteres alfabéticos indicativos del país o territorio en el que la institución de inversión colectiva o la sociedad se encuentre constituida, según la relación de códigos de países y territorios que se incluye en el Anexo II de la Orden EHA/3496/2011, de 15 de diciembre.</text:p>
          </table:table-cell>
          <table:table-cell/>
        </table:table-row>
        <table:table-row table:style-name="ro13">
          <table:table-cell/>
          <table:table-cell office:value-type="string" calcext:value-type="string">
            <text:p>ISIN</text:p>
          </table:table-cell>
          <table:table-cell office:value-type="string" calcext:value-type="string">
            <text:p>CÓDIGO ISIN.</text:p>
            <text:p/>
            <text:p>En el caso de que los valores a que se refiere la operación declarada tuvieran asignado un código ISIN a que se refiere la norma técnica 1/2010, de 28 de julio, de la Comisión Nacional del Mercado de Valores, se hará constar dicho código.</text:p>
            <text:p/>
            <text:p>En el caso de instituciones de inversión colectiva, se deberá consignar el código ISIN de las acciones o participaciones de la institución de inversión colectiva o, en su caso, del compartimento o de la clase o serie de las mismas.</text:p>
          </table:table-cell>
          <table:table-cell/>
        </table:table-row>
        <table:table-row table:style-name="ro14">
          <table:table-cell/>
          <table:table-cell office:value-type="string" calcext:value-type="string">
            <text:p>TIPO</text:p>
          </table:table-cell>
          <table:table-cell office:value-type="string" calcext:value-type="string">
            <text:p><text:span text:style-name="T1">TIPO DE OPERACIÓN.</text:span></text:p>
            <text:p>Se hará constar el tipo de operación según los siguientes valores de la hoja Tipo</text:p>
          </table:table-cell>
          <table:table-cell/>
        </table:table-row>
        <table:table-row table:style-name="ro15">
          <table:table-cell/>
          <table:table-cell office:value-type="string" calcext:value-type="string">
            <text:p>FECHA</text:p>
          </table:table-cell>
          <table:table-cell office:value-type="string" calcext:value-type="string">
            <text:p>FECHA DE LA OPERACIÓN.</text:p>
            <text:p/>
            <text:p>En función del tipo de operación se hará constar la fecha de adquisición o la fecha de enajenación de la participación o la fecha en la que se realiza la venta de los derechos de suscripción.</text:p>
          </table:table-cell>
          <table:table-cell/>
        </table:table-row>
        <table:table-row table:style-name="ro15">
          <table:table-cell/>
          <table:table-cell office:value-type="string" calcext:value-type="string">
            <text:p>NUMERO</text:p>
          </table:table-cell>
          <table:table-cell office:value-type="string" calcext:value-type="string">
            <text:p>NÚMERO DE ACCIONES O PARTICIPACIONES ADQUIRIDAS O ENAJENADAS / NÚMERO DE DERECHOS DE SUSCRIPCIÓN VENDIDOS.</text:p>
            <text:p/>
            <text:p>En función del tipo de operación se hará constar el número de acciones o participaciones adquiridas o enajenadas o el número de derechos de suscripción vendidos por el declarado</text:p>
          </table:table-cell>
          <table:table-cell/>
        </table:table-row>
        <table:table-row table:style-name="ro16">
          <table:table-cell/>
          <table:table-cell office:value-type="string" calcext:value-type="string">
            <text:p>IMPORTE</text:p>
          </table:table-cell>
          <table:table-cell office:value-type="string" calcext:value-type="string">
            <text:p>IMPORTE DE LA ADQUISICIÓN O ENAJENACIÓN.</text:p>
            <text:p/>
            <text:p>En función del tipo de operación se hará constar sin signo y sin decimales, el importe de adquisición o enajenación de las acciones o participaciones correspondientes al socio o partícipe o el importe obtenido por la venta de los derechos de suscripción correspondiente al declarado.</text:p>
          </table:table-cell>
          <table:table-cell/>
        </table:table-row>
        <table:table-row table:style-name="ro16">
          <table:table-cell/>
          <table:table-cell office:value-type="string" calcext:value-type="string">
            <text:p>CLAVEORIGEN</text:p>
          </table:table-cell>
          <table:table-cell office:value-type="string" calcext:value-type="string">
            <text:p><text:span text:style-name="T1">CLAVE DE ORIGEN O PROCEDENCIA DE LA ADQUISICIÓN O ENAJENACIÓN.</text:span></text:p>
            <text:p/>
            <text:p>Se hará constar en este campo el origen o procedencia de la adquisición o enajenación de las acciones o participaciones, o de la venta de los derechos de suscripción, de acuerdo con las claves indicadas en la Hoja ClaveOrigen</text:p>
          </table:table-cell>
          <table:table-cell/>
        </table:table-row>
        <table:table-row table:style-name="ro12">
          <table:table-cell/>
          <table:table-cell office:value-type="string" calcext:value-type="string">
            <text:p>GPR</text:p>
          </table:table-cell>
          <table:table-cell office:value-type="string" calcext:value-type="string">
            <text:p>GANANCIA PATRIMONIAL REDUCIDA (DT 9ª DE LA LEY 35/2006)</text:p>
            <text:p>Solo para tipo C Enajenaciones (transmisiones o reembolsos) de participaciones en los fondos de inversión cotizados o de acciones de las SICAV índice cotizadas a que se refiere el artículo 79 del Reglamento de la Ley 35/2003, de 4 de noviembre, de Instituciones de Inversión Colectiva.</text:p>
            <text:p>Opciones:</text:p>
            <text:p><text:span text:style-name="T1">A</text:span> Ganancia determinada aplicando lo dispuesto en la DT 9ª de la la Ley 35/2006, de 28 de noviembre, del IRPF</text:p>
            <text:p><text:span text:style-name="T1">B </text:span><text:span text:style-name="T2">Ganancia determinada sin aplicación de lo dispuesto en la DT 9ª de la la Ley 35/2006, de 28 de noviembre, del IRPF</text:span></text:p>
          </table:table-cell>
          <table:table-cell/>
        </table:table-row>
        <table:table-row table:style-name="ro15">
          <table:table-cell/>
          <table:table-cell office:value-type="string" calcext:value-type="string">
            <text:p>FECHA_ADQUISICION</text:p>
          </table:table-cell>
          <table:table-cell office:value-type="string" calcext:value-type="string">
            <text:p>FECHA DE ADQUISICIÓN.</text:p>
            <text:p/>
            <text:p>Cuando el campo «GANANCIA PATRIMONIAL REDUCIDA (DT 9ª DE LA LEY 35/2006) tome la clave «A», se consignará la fecha de adquisición de las acciones o participaciones transmitidas.</text:p>
          </table:table-cell>
          <table:table-cell/>
        </table:table-row>
        <table:table-row table:style-name="ro17">
          <table:table-cell/>
          <table:table-cell office:value-type="string" calcext:value-type="string">
            <text:p>RESULTADO</text:p>
          </table:table-cell>
          <table:table-cell office:value-type="string" calcext:value-type="string">
            <text:p>RESULTADO DE LA OPERACIÓN</text:p>
            <text:p/>
            <text:p>Cuando el campo “TIPO DE OPERACIÓN” tome el valor “E”, “C”, “G” O “H” se consignará, con el signo que corresponda, el importe  de la ganancia o pérdida patrimonial correspondiente a la operación de enajenación de la acción o participación del socio o partícipe.</text:p>
            <text:p/>
          </table:table-cell>
          <table:table-cell/>
        </table:table-row>
        <table:table-row table:style-name="ro15">
          <table:table-cell/>
          <table:table-cell office:value-type="string" calcext:value-type="string">
            <text:p>TIPORETENCION</text:p>
          </table:table-cell>
          <table:table-cell office:value-type="string" calcext:value-type="string">
            <text:p>% RETENCIÓN E INGRESO A CUENTA.</text:p>
            <text:p/>
            <text:p>Sólo cuando el campo «TIPO DE OPERACIÓN» tome el valor «E», «L» o «M».</text:p>
          </table:table-cell>
          <table:table-cell/>
        </table:table-row>
        <table:table-row table:style-name="ro18">
          <table:table-cell/>
          <table:table-cell office:value-type="string" calcext:value-type="string">
            <text:p>RETENCION</text:p>
          </table:table-cell>
          <table:table-cell office:value-type="string" calcext:value-type="string">
            <text:p>IMPORTE DE LA RETENCIÓN E INGRESO A CUENTA.</text:p>
            <text:p/>
            <text:p>Sólo cuando el campo «TIPO DE OPERACIÓN» tome el valor «E», «L» o «M».</text:p>
            <text:p/>
            <text:p>Importe de la retención e ingreso a cuenta practicada en la operación de enajenación de las acciones o participaciones o de los derechos de suscripción correspondiente al declarado.</text:p>
          </table:table-cell>
          <table:table-cell/>
        </table:table-row>
        <table:table-row table:style-name="ro17">
          <table:table-cell/>
          <table:table-cell office:value-type="string" calcext:value-type="string">
            <text:p>TIPORESULTADO</text:p>
          </table:table-cell>
          <table:table-cell office:value-type="string" calcext:value-type="string">
            <text:p>Se consignará una de las siguientes claves:</text:p>
            <text:p><text:span text:style-name="T1">O</text:span> Supuestos en los que el código consignado en el campo "Tipo de operación" sea "E" y el partícipe haya comunicado a la entidad obligada a practicar la retención o el ingreso a cuenta, la concurrencia de las circunstancias a que se refieren los artículos 97.2 del Reglamento del Impuesto sobre la Renta de las Personas Físicas, aprobado por Real Decreto 439/2007, de 30 de marzo y 13.3 del Reglamento del Impuesto  sobre la Renta de no Residentes, aprobado por Real Decreto 1776/2004, de 30 de julio. (Incluyendo aquellos casos en que no exista base de retención).</text:p>
            <text:p><text:span text:style-name="T1">R</text:span> Resto de supuestos.</text:p>
          </table:table-cell>
          <table:table-cell/>
        </table:table-row>
        <table:table-row table:style-name="ro15">
          <table:table-cell/>
          <table:table-cell office:value-type="string" calcext:value-type="string">
            <text:p>ADQUISICION</text:p>
          </table:table-cell>
          <table:table-cell office:value-type="string" calcext:value-type="string">
            <text:p>VALOR DE ADQUISICIÓN.</text:p>
            <text:p/>
            <text:p>Cuando el campo «GANANCIA PATRIMONIAL REDUCIDA (DT 9ª DE LA LEY 35/2006)» tome la clave «A», se consignará el importe del valor de adquisición de las acciones o participaciones transmitidas.</text:p>
          </table:table-cell>
          <table:table-cell/>
        </table:table-row>
        <table:table-row table:style-name="ro16">
          <table:table-cell/>
          <table:table-cell office:value-type="string" calcext:value-type="string">
            <text:p>IMPUESTO</text:p>
          </table:table-cell>
          <table:table-cell office:value-type="string" calcext:value-type="string">
            <text:p>VALOR IMPUESTO SOBRE PATRIMONIO 2005.</text:p>
            <text:p/>
            <text:p>Cuando el campo «GANANCIA PATRIMONIAL REDUCIDA (DT 9ª DE LA LEY 35/2006)» tome la clave «A», se consignará el valor de las acciones o participaciones transmitidas a efectos del Impuesto sobre el Patrimonio del año 2005.</text:p>
          </table:table-cell>
          <table:table-cell/>
        </table:table-row>
        <table:table-row table:style-name="ro16">
          <table:table-cell/>
          <table:table-cell office:value-type="string" calcext:value-type="string">
            <text:p>REDUCCION</text:p>
          </table:table-cell>
          <table:table-cell office:value-type="string" calcext:value-type="string">
            <text:p>REDUCCIÓN APLICADA (DT 9ª LEY 35/2006).</text:p>
            <text:p/>
            <text:p>Cuando el campo «GANANCIA PATRIMONIAL REDUCIDA (DT 9ª DE LA LEY 35/2006)» tome la clave «A», se consignará el importe de la reducción aplicada sobre la ganancia patrimonial a que se refiere la disposición transitoria novena de la Ley del Impuesto sobre la Renta de las Personas Físicas.</text:p>
          </table:table-cell>
          <table:table-cell/>
        </table:table-row>
        <table:table-row table:style-name="ro3">
          <table:table-cell/>
          <table:table-cell office:value-type="string" calcext:value-type="string">
            <text:p>GASTOS</text:p>
          </table:table-cell>
          <table:table-cell office:value-type="string" calcext:value-type="string">
            <text:p>Gastos de enajenación/ventas de derechos de suscripción</text:p>
          </table:table-cell>
          <table:table-cell/>
        </table:table-row>
        <table:table-row table:style-name="ro14">
          <table:table-cell/>
          <table:table-cell office:value-type="string" calcext:value-type="string">
            <text:p>ACUENTA</text:p>
          </table:table-cell>
          <table:table-cell office:value-type="string" calcext:value-type="string">
            <text:p>Pago a cuenta por socio/partícipe.</text:p>
            <text:p>En Genera187 esto se indica con un 1, 0 o nada será que no hay que indicar nada.</text:p>
          </table:table-cell>
          <table:table-cell/>
        </table:table-row>
        <table:table-row table:style-name="ro19">
          <table:table-cell/>
          <table:table-cell office:value-type="string" calcext:value-type="string">
            <text:p>NIF_LIQUIDADA</text:p>
          </table:table-cell>
          <table:table-cell office:value-type="string" calcext:value-type="string">
            <text:p>IDENTIFICACIÓN DE LA SOCIEDAD EN LIQUIDACIÓN O LIQUIDADA</text:p>
            <text:p/>
            <text:p>Cuando el tipo de operación sea “R”, se consignará en este campo el número de identificación fiscal de la SICAV, otorgado por la Agencia Estatal de Administración Tributaria, cuyas cuotas de liquidación han sido objeto de reinversión en la adquisición o suscripción de acciones o participaciones en instituciones de inversión colectiva previstas en las letras a) o b) del apartado 4 del artículo 29 de la Ley 27/2014, de 27 de noviembre de acuerdo con lo previsto en la disposición transitoria cuadragésima primera de la Ley 27/2014, de 27 de noviembre, del Impuesto sobre Sociedades.</text:p>
          </table:table-cell>
          <table:table-cell/>
        </table:table-row>
      </table:table>
      <table:table table:name="187" table:style-name="ta1" table:print="false">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2" table:default-cell-style-name="ce27"/>
        <table:table-column table:style-name="co15" table:default-cell-style-name="ce27"/>
        <table:table-column table:style-name="co16" table:default-cell-style-name="ce28"/>
        <table:table-column table:style-name="co17" table:default-cell-style-name="ce28"/>
        <table:table-column table:style-name="co16" table:default-cell-style-name="ce28"/>
        <table:table-column table:style-name="co18" table:default-cell-style-name="ce28"/>
        <table:table-column table:style-name="co16"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31"/>
        <table:table-column table:style-name="co23" table:default-cell-style-name="ce31"/>
        <table:table-column table:style-name="co24" table:default-cell-style-name="ce29"/>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8"/>
        <table:table-column table:style-name="co31" table:default-cell-style-name="ce28"/>
        <table:table-column table:style-name="co2" table:default-cell-style-name="ce28"/>
        <table:table-column table:style-name="co32" table:default-cell-style-name="ce35"/>
        <table:table-column table:style-name="co33" table:default-cell-style-name="ce33"/>
        <table:table-row table:style-name="ro1">
          <table:table-cell table:style-name="ce26" office:value-type="string" calcext:value-type="string">
            <text:p>NIF</text:p>
          </table:table-cell>
          <table:table-cell table:style-name="ce13" office:value-type="string" calcext:value-type="string">
            <text:p>NIF_REPRLEGAL</text:p>
          </table:table-cell>
          <table:table-cell table:style-name="ce26" office:value-type="string" calcext:value-type="string">
            <text:p>NOMBRE</text:p>
          </table:table-cell>
          <table:table-cell table:style-name="ce13" office:value-type="string" calcext:value-type="string">
            <text:p>TIPOSOCIO</text:p>
          </table:table-cell>
          <table:table-cell table:style-name="ce26" office:value-type="string" calcext:value-type="string">
            <text:p>PROVINCIA</text:p>
          </table:table-cell>
          <table:table-cell table:style-name="ce26" office:value-type="string" calcext:value-type="string">
            <text:p>PAIS</text:p>
          </table:table-cell>
          <table:table-cell table:style-name="ce13" office:value-type="string" calcext:value-type="string">
            <text:p>NATURALEZA</text:p>
          </table:table-cell>
          <table:table-cell table:style-name="ce13" office:value-type="string" calcext:value-type="string">
            <text:p>IDENTIFICACION</text:p>
          </table:table-cell>
          <table:table-cell table:style-name="ce13" office:value-type="string" calcext:value-type="string">
            <text:p>ISIN</text:p>
          </table:table-cell>
          <table:table-cell table:style-name="ce13" office:value-type="string" calcext:value-type="string">
            <text:p>TIPO</text:p>
          </table:table-cell>
          <table:table-cell table:style-name="ce13" office:value-type="string" calcext:value-type="string">
            <text:p>CLAVEORIGEN</text:p>
          </table:table-cell>
          <table:table-cell table:style-name="ce13" office:value-type="string" calcext:value-type="string">
            <text:p>FECHA</text:p>
          </table:table-cell>
          <table:table-cell table:style-name="ce13" office:value-type="string" calcext:value-type="string">
            <text:p>NUMERO</text:p>
          </table:table-cell>
          <table:table-cell table:style-name="ce13" office:value-type="string" calcext:value-type="string">
            <text:p>IMPORTE</text:p>
          </table:table-cell>
          <table:table-cell table:style-name="ce30" office:value-type="string" calcext:value-type="string">
            <text:p>GPR</text:p>
          </table:table-cell>
          <table:table-cell table:style-name="ce30" office:value-type="string" calcext:value-type="string">
            <text:p>FECHA_ADQUISICION</text:p>
          </table:table-cell>
          <table:table-cell table:style-name="ce13" office:value-type="string" calcext:value-type="string">
            <text:p>RESULTADO</text:p>
          </table:table-cell>
          <table:table-cell table:style-name="ce13" office:value-type="string" calcext:value-type="string">
            <text:p>TIPORETENCION</text:p>
          </table:table-cell>
          <table:table-cell table:style-name="ce13" office:value-type="string" calcext:value-type="string">
            <text:p>RETENCION</text:p>
          </table:table-cell>
          <table:table-cell table:style-name="ce13" office:value-type="string" calcext:value-type="string">
            <text:p>TIPORESULTADO</text:p>
          </table:table-cell>
          <table:table-cell table:style-name="ce13" office:value-type="string" calcext:value-type="string">
            <text:p>ADQUISICION</text:p>
          </table:table-cell>
          <table:table-cell table:style-name="ce13" office:value-type="string" calcext:value-type="string">
            <text:p>IMPUESTO</text:p>
          </table:table-cell>
          <table:table-cell table:style-name="ce13" office:value-type="string" calcext:value-type="string">
            <text:p>REDUCCION</text:p>
          </table:table-cell>
          <table:table-cell table:style-name="ce13" office:value-type="string" calcext:value-type="string">
            <text:p>GASTOS</text:p>
          </table:table-cell>
          <table:table-cell table:style-name="ce13" office:value-type="string" calcext:value-type="string">
            <text:p>ACUENTA</text:p>
          </table:table-cell>
          <table:table-cell table:style-name="ce13" office:value-type="string" calcext:value-type="string">
            <text:p>NIF_LIQUIDADA</text:p>
          </table:table-cell>
          <table:table-cell table:style-name="ce32" office:value-type="string" calcext:value-type="string">
            <text:p>Nombre Provincia</text:p>
          </table:table-cell>
        </table:table-row>
        <table:table-row table:style-name="ro20">
          <table:table-cell table:number-columns-repeated="4"/>
          <table:table-cell table:formula="of:=VLOOKUP([.AA2];[Provincias.$A$2:.$B$55];2;1)" office:value-type="string" office:string-value="00" calcext:value-type="string">
            <text:p>00</text:p>
          </table:table-cell>
          <table:table-cell table:number-columns-repeated="6"/>
          <table:table-cell table:style-name="ce29"/>
          <table:table-cell table:number-columns-repeated="14"/>
          <table:table-cell table:content-validation-name="val1" office:value-type="string" calcext:value-type="string">
            <text:p>00 – No definida</text:p>
          </table:table-cell>
        </table:table-row>
        <table:table-row table:style-name="ro1">
          <table:table-cell table:number-columns-repeated="4"/>
          <table:table-cell table:formula="of:=VLOOKUP([.AA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4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5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6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7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8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9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0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1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2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3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4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5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6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7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8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19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0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1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2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3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4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5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6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7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8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0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1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2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3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4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5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6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7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8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1];[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2];[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3];[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4];[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5];[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6];[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7];[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8];[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2999];[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row table:style-name="ro1">
          <table:table-cell table:number-columns-repeated="4"/>
          <table:table-cell table:formula="of:=VLOOKUP([.AA3000];[Provincias.$A$2:.$B$55];2;1)" office:value-type="string" office:string-value="00" calcext:value-type="string">
            <text:p>00</text:p>
          </table:table-cell>
          <table:table-cell table:number-columns-repeated="21"/>
          <table:table-cell table:content-validation-name="val1" office:value-type="string" calcext:value-type="string">
            <text:p>00 – No definid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7">00/00/0000</text:date>, <text:time style:data-style-name="N2" text:time-value="10:55:06.82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Muñoz Sánchez</meta:initial-creator>
    <meta:creation-date>2009-03-23T23:03:27</meta:creation-date>
    <dc:date>2022-11-07T11:05:18.609000000</dc:date>
    <meta:editing-duration>PT5H50M47S</meta:editing-duration>
    <meta:editing-cycles>64</meta:editing-cycles>
    <meta:generator>LibreOffice/6.0.3.2$Windows_x86 LibreOffice_project/8f48d515416608e3a835360314dac7e47fd0b821</meta:generator>
    <meta:document-statistic meta:table-count="7" meta:cell-count="6807" meta:object-count="0"/>
    <meta:user-defined meta:name="Información 1"/>
    <meta:user-defined meta:name="Información 2"/>
    <meta:user-defined meta:name="Información 3"/>
    <meta:user-defined meta:name="Información 4"/>
  </office:meta>
</office:document-meta>
</file>