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811cm"/>
    </style:style>
    <style:style style:name="co3" style:family="table-column">
      <style:table-column-properties fo:break-before="auto" style:column-width="2.258cm"/>
    </style:style>
    <style:style style:name="co4" style:family="table-column">
      <style:table-column-properties fo:break-before="auto" style:column-width="2.824cm"/>
    </style:style>
    <style:style style:name="co5" style:family="table-column">
      <style:table-column-properties fo:break-before="auto" style:column-width="25.654cm"/>
    </style:style>
    <style:style style:name="co6" style:family="table-column">
      <style:table-column-properties fo:break-before="auto" style:column-width="7.77cm"/>
    </style:style>
    <style:style style:name="co7" style:family="table-column">
      <style:table-column-properties fo:break-before="auto" style:column-width="36.52cm"/>
    </style:style>
    <style:style style:name="co8" style:family="table-column">
      <style:table-column-properties fo:break-before="auto" style:column-width="2.925cm"/>
    </style:style>
    <style:style style:name="co9" style:family="table-column">
      <style:table-column-properties fo:break-before="auto" style:column-width="3.251cm"/>
    </style:style>
    <style:style style:name="co10" style:family="table-column">
      <style:table-column-properties fo:break-before="auto" style:column-width="3.101cm"/>
    </style:style>
    <style:style style:name="co11" style:family="table-column">
      <style:table-column-properties fo:break-before="auto" style:column-width="9.343cm"/>
    </style:style>
    <style:style style:name="co12" style:family="table-column">
      <style:table-column-properties fo:break-before="auto" style:column-width="3.433cm"/>
    </style:style>
    <style:style style:name="co13" style:family="table-column">
      <style:table-column-properties fo:break-before="auto" style:column-width="3.455cm"/>
    </style:style>
    <style:style style:name="co14" style:family="table-column">
      <style:table-column-properties fo:break-before="auto" style:column-width="3.709cm"/>
    </style:style>
    <style:style style:name="co15" style:family="table-column">
      <style:table-column-properties fo:break-before="auto" style:column-width="4.621cm"/>
    </style:style>
    <style:style style:name="co16" style:family="table-column">
      <style:table-column-properties fo:break-before="auto" style:column-width="1.859cm"/>
    </style:style>
    <style:style style:name="co17" style:family="table-column">
      <style:table-column-properties fo:break-before="auto" style:column-width="5.114cm"/>
    </style:style>
    <style:style style:name="co18" style:family="table-column">
      <style:table-column-properties fo:break-before="auto" style:column-width="4.179cm"/>
    </style:style>
    <style:style style:name="co19" style:family="table-column">
      <style:table-column-properties fo:break-before="auto" style:column-width="3.018cm"/>
    </style:style>
    <style:style style:name="co20" style:family="table-column">
      <style:table-column-properties fo:break-before="auto" style:column-width="3.627cm"/>
    </style:style>
    <style:style style:name="co21" style:family="table-column">
      <style:table-column-properties fo:break-before="auto" style:column-width="4.981cm"/>
    </style:style>
    <style:style style:name="co22" style:family="table-column">
      <style:table-column-properties fo:break-before="auto" style:column-width="3.184cm"/>
    </style:style>
    <style:style style:name="co23" style:family="table-column">
      <style:table-column-properties fo:break-before="auto" style:column-width="4.65cm"/>
    </style:style>
    <style:style style:name="co24" style:family="table-column">
      <style:table-column-properties fo:break-before="auto" style:column-width="4.898cm"/>
    </style:style>
    <style:style style:name="co25" style:family="table-column">
      <style:table-column-properties fo:break-before="auto" style:column-width="4.152cm"/>
    </style:style>
    <style:style style:name="co26" style:family="table-column">
      <style:table-column-properties fo:break-before="auto" style:column-width="4.401cm"/>
    </style:style>
    <style:style style:name="co27" style:family="table-column">
      <style:table-column-properties fo:break-before="auto" style:column-width="4.87cm"/>
    </style:style>
    <style:style style:name="co28" style:family="table-column">
      <style:table-column-properties fo:break-before="auto" style:column-width="5.119cm"/>
    </style:style>
    <style:style style:name="co29" style:family="table-column">
      <style:table-column-properties fo:break-before="auto" style:column-width="5.23cm"/>
    </style:style>
    <style:style style:name="co30" style:family="table-column">
      <style:table-column-properties fo:break-before="auto" style:column-width="3.515cm"/>
    </style:style>
    <style:style style:name="co31" style:family="table-column">
      <style:table-column-properties fo:break-before="auto" style:column-width="3.764cm"/>
    </style:style>
    <style:style style:name="co32" style:family="table-column">
      <style:table-column-properties fo:break-before="auto" style:column-width="5.479cm"/>
    </style:style>
    <style:style style:name="co33" style:family="table-column">
      <style:table-column-properties fo:break-before="auto" style:column-width="4.733cm"/>
    </style:style>
    <style:style style:name="co34" style:family="table-column">
      <style:table-column-properties fo:break-before="auto" style:column-width="5.368cm"/>
    </style:style>
    <style:style style:name="co35" style:family="table-column">
      <style:table-column-properties fo:break-before="auto" style:column-width="4.013cm"/>
    </style:style>
    <style:style style:name="co36" style:family="table-column">
      <style:table-column-properties fo:break-before="auto" style:column-width="3.35cm"/>
    </style:style>
    <style:style style:name="co37" style:family="table-column">
      <style:table-column-properties fo:break-before="auto" style:column-width="1.995cm"/>
    </style:style>
    <style:style style:name="co38" style:family="table-column">
      <style:table-column-properties fo:break-before="auto" style:column-width="3.157cm"/>
    </style:style>
    <style:style style:name="co39" style:family="table-column">
      <style:table-column-properties fo:break-before="auto" style:column-width="2.88cm"/>
    </style:style>
    <style:style style:name="co40" style:family="table-column">
      <style:table-column-properties fo:break-before="auto" style:column-width="2.521cm"/>
    </style:style>
    <style:style style:name="co41" style:family="table-column">
      <style:table-column-properties fo:break-before="auto" style:column-width="2.741cm"/>
    </style:style>
    <style:style style:name="co42" style:family="table-column">
      <style:table-column-properties fo:break-before="auto" style:column-width="3.598cm"/>
    </style:style>
    <style:style style:name="co43" style:family="table-column">
      <style:table-column-properties fo:break-before="auto" style:column-width="2.759cm"/>
    </style:style>
    <style:style style:name="co44" style:family="table-column">
      <style:table-column-properties fo:break-before="auto" style:column-width="2.05cm"/>
    </style:style>
    <style:style style:name="co45" style:family="table-column">
      <style:table-column-properties fo:break-before="auto" style:column-width="2.187cm"/>
    </style:style>
    <style:style style:name="co46" style:family="table-column">
      <style:table-column-properties fo:break-before="auto" style:column-width="1.887cm"/>
    </style:style>
    <style:style style:name="co47" style:family="table-column">
      <style:table-column-properties fo:break-before="auto" style:column-width="2.514cm"/>
    </style:style>
    <style:style style:name="co48" style:family="table-column">
      <style:table-column-properties fo:break-before="auto" style:column-width="2.133cm"/>
    </style:style>
    <style:style style:name="ro1" style:family="table-row">
      <style:table-row-properties style:row-height="0.453cm" fo:break-before="auto" style:use-optimal-row-height="false"/>
    </style:style>
    <style:style style:name="ro2" style:family="table-row">
      <style:table-row-properties style:row-height="0.473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51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1.473cm" fo:break-before="auto" style:use-optimal-row-height="false"/>
    </style:style>
    <style:style style:name="ro8" style:family="table-row">
      <style:table-row-properties style:row-height="0.684cm" fo:break-before="auto" style:use-optimal-row-height="false"/>
    </style:style>
    <style:style style:name="ro9" style:family="table-row">
      <style:table-row-properties style:row-height="1.289cm" fo:break-before="auto" style:use-optimal-row-height="true"/>
    </style:style>
    <style:style style:name="ro10" style:family="table-row">
      <style:table-row-properties style:row-height="1.321cm" fo:break-before="auto" style:use-optimal-row-height="false"/>
    </style:style>
    <style:style style:name="ro11" style:family="table-row">
      <style:table-row-properties style:row-height="5.131cm" fo:break-before="auto" style:use-optimal-row-height="false"/>
    </style:style>
    <style:style style:name="ro12" style:family="table-row">
      <style:table-row-properties style:row-height="6.422cm" fo:break-before="auto" style:use-optimal-row-height="true"/>
    </style:style>
    <style:style style:name="ro13" style:family="table-row">
      <style:table-row-properties style:row-height="4.449cm" fo:break-before="auto" style:use-optimal-row-height="true"/>
    </style:style>
    <style:style style:name="ro14" style:family="table-row">
      <style:table-row-properties style:row-height="0.894cm" fo:break-before="auto" style:use-optimal-row-height="false"/>
    </style:style>
    <style:style style:name="ro15" style:family="table-row">
      <style:table-row-properties style:row-height="8.518cm" fo:break-before="auto" style:use-optimal-row-height="false"/>
    </style:style>
    <style:style style:name="ro16" style:family="table-row">
      <style:table-row-properties style:row-height="1.744cm" fo:break-before="auto" style:use-optimal-row-height="false"/>
    </style:style>
    <style:style style:name="ro17" style:family="table-row">
      <style:table-row-properties style:row-height="0.898cm" fo:break-before="auto" style:use-optimal-row-height="false"/>
    </style:style>
    <style:style style:name="ro18" style:family="table-row">
      <style:table-row-properties style:row-height="3.159cm" fo:break-before="auto" style:use-optimal-row-height="false"/>
    </style:style>
    <style:style style:name="ro19" style:family="table-row">
      <style:table-row-properties style:row-height="5.978cm" fo:break-before="auto" style:use-optimal-row-height="false"/>
    </style:style>
    <style:style style:name="ro20" style:family="table-row">
      <style:table-row-properties style:row-height="9.364cm" fo:break-before="auto" style:use-optimal-row-height="false"/>
    </style:style>
    <style:style style:name="ro21" style:family="table-row">
      <style:table-row-properties style:row-height="3.014cm" fo:break-before="auto" style:use-optimal-row-height="false"/>
    </style:style>
    <style:style style:name="ro22" style:family="table-row">
      <style:table-row-properties style:row-height="3.861cm" fo:break-before="auto" style:use-optimal-row-height="false"/>
    </style:style>
    <style:style style:name="ro23" style:family="table-row">
      <style:table-row-properties style:row-height="4.284cm" fo:break-before="auto" style:use-optimal-row-height="false"/>
    </style:style>
    <style:style style:name="ro24" style:family="table-row">
      <style:table-row-properties style:row-height="2.168cm" fo:break-before="auto" style:use-optimal-row-height="false"/>
    </style:style>
    <style:style style:name="ro25" style:family="table-row">
      <style:table-row-properties style:row-height="2.526cm" fo:break-before="auto" style:use-optimal-row-height="false"/>
    </style:style>
    <style:style style:name="ro26" style:family="table-row">
      <style:table-row-properties style:row-height="3cm" fo:break-before="auto" style:use-optimal-row-height="false"/>
    </style:style>
    <style:style style:name="ro27" style:family="table-row">
      <style:table-row-properties style:row-height="2.552cm" fo:break-before="auto" style:use-optimal-row-height="false"/>
    </style:style>
    <style:style style:name="ta1" style:family="table" style:master-page-name="PageStyle_5f_Provincias">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Descripción_20_de_20_Campos">
      <style:table-properties table:display="true" style:writing-mode="lr-tb"/>
    </style:style>
    <style:style style:name="ta4" style:family="table" style:master-page-name="PageStyle_5f_Datos">
      <style:table-properties table:display="true" style:writing-mode="lr-tb"/>
    </style:style>
    <number:text-style style:name="N100">
      <number:text-content/>
    </number:text-style>
    <style:style style:name="ce1" style:family="table-cell" style:parent-style-name="Default">
      <style:table-cell-properties fo:background-color="#ccff99"/>
      <style:text-properties fo:color="#0084d1" fo:font-weight="bold" style:font-weight-asian="bold" style:font-weight-complex="bold"/>
    </style:style>
    <style:style style:name="ce2" style:family="table-cell" style:parent-style-name="Default" style:data-style-name="N100">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fix" style:repeat-content="false" fo:border="0.06pt solid #000000"/>
      <style:paragraph-properties fo:text-align="start" fo:margin-left="0cm"/>
    </style:style>
    <style:style style:name="ce3" style:family="table-cell" style:parent-style-name="Default">
      <style:table-cell-properties fo:padding="0.071cm"/>
    </style:style>
    <style:style style:name="ce4"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0.06pt solid #000000"/>
    </style:style>
    <style:style style:name="ce18" style:family="table-cell" style:parent-style-name="Default">
      <style:text-properties fo:color="#2a6099"/>
    </style:style>
    <style:style style:name="ce19" style:family="table-cell" style:parent-style-name="Default">
      <style:text-properties style:use-window-font-color="true"/>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00659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ackground-color="#00990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ffff00" style:diagonal-bl-tr="none" style:diagonal-tl-br="none" fo:border="0.06pt solid #000000" fo:padding="0.071cm"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9" style:family="table-cell" style:parent-style-name="Default">
      <style:table-cell-properties style:glyph-orientation-vertical="0" fo:background-color="#00990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30"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color="#c9211e"/>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color="#c9211e"/>
    </style:style>
    <style:style style:name="T4" style:family="text">
      <style:text-properties fo:color="#c9211e" fo:font-weight="bold" style:font-weight-asian="bold" style:font-weight-complex="bold"/>
    </style:style>
  </office:automatic-styles>
  <office:body>
    <office:spreadsheet>
      <table:calculation-settings table:case-sensitive="false" table:use-regular-expressions="false"/>
      <table:table table:name="Provincias" table:style-name="ta1">
        <office:forms form:automatic-focus="false" form:apply-design-mode="false"/>
        <table:table-column table:style-name="co1" table:default-cell-style-name="ce3"/>
        <table:table-column table:style-name="co2" table:default-cell-style-name="ce3"/>
        <table:table-column table:style-name="co3" table:number-columns-repeated="255" table:default-cell-style-name="ce3"/>
        <table:table-row table:style-name="ro1">
          <table:table-cell table:style-name="ce1" office:value-type="string" calcext:value-type="string">
            <text:p>Código</text:p>
          </table:table-cell>
          <table:table-cell table:style-name="ce1" office:value-type="string" calcext:value-type="string">
            <text:p>Provincia</text:p>
          </table:table-cell>
          <table:table-cell table:number-columns-repeated="255"/>
        </table:table-row>
        <table:table-row table:style-name="ro2">
          <table:table-cell table:style-name="ce2" office:value-type="string" calcext:value-type="string">
            <text:p>01</text:p>
          </table:table-cell>
          <table:table-cell table:style-name="ce4" office:value-type="string" calcext:value-type="string">
            <text:p>Araba/Álava</text:p>
          </table:table-cell>
          <table:table-cell table:number-columns-repeated="255"/>
        </table:table-row>
        <table:table-row table:style-name="ro1">
          <table:table-cell table:style-name="ce2" office:value-type="string" calcext:value-type="string">
            <text:p>02</text:p>
          </table:table-cell>
          <table:table-cell table:style-name="ce4" office:value-type="string" calcext:value-type="string">
            <text:p>Albacete</text:p>
          </table:table-cell>
          <table:table-cell table:number-columns-repeated="255"/>
        </table:table-row>
        <table:table-row table:style-name="ro1">
          <table:table-cell table:style-name="ce2" office:value-type="string" calcext:value-type="string">
            <text:p>03</text:p>
          </table:table-cell>
          <table:table-cell table:style-name="ce4" office:value-type="string" calcext:value-type="string">
            <text:p>Alicante/Alacant</text:p>
          </table:table-cell>
          <table:table-cell table:number-columns-repeated="255"/>
        </table:table-row>
        <table:table-row table:style-name="ro1">
          <table:table-cell table:style-name="ce2" office:value-type="string" calcext:value-type="string">
            <text:p>04</text:p>
          </table:table-cell>
          <table:table-cell table:style-name="ce4" office:value-type="string" calcext:value-type="string">
            <text:p>Almería</text:p>
          </table:table-cell>
          <table:table-cell table:number-columns-repeated="255"/>
        </table:table-row>
        <table:table-row table:style-name="ro1">
          <table:table-cell table:style-name="ce2" office:value-type="string" calcext:value-type="string">
            <text:p>05</text:p>
          </table:table-cell>
          <table:table-cell table:style-name="ce4" office:value-type="string" calcext:value-type="string">
            <text:p>Ávila</text:p>
          </table:table-cell>
          <table:table-cell table:number-columns-repeated="255"/>
        </table:table-row>
        <table:table-row table:style-name="ro1">
          <table:table-cell table:style-name="ce2" office:value-type="string" calcext:value-type="string">
            <text:p>06</text:p>
          </table:table-cell>
          <table:table-cell table:style-name="ce4" office:value-type="string" calcext:value-type="string">
            <text:p>Badajoz</text:p>
          </table:table-cell>
          <table:table-cell table:number-columns-repeated="255"/>
        </table:table-row>
        <table:table-row table:style-name="ro2">
          <table:table-cell table:style-name="ce2" office:value-type="string" calcext:value-type="string">
            <text:p>07</text:p>
          </table:table-cell>
          <table:table-cell table:style-name="ce4" office:value-type="string" calcext:value-type="string">
            <text:p>Illes Balears</text:p>
          </table:table-cell>
          <table:table-cell table:number-columns-repeated="255"/>
        </table:table-row>
        <table:table-row table:style-name="ro2">
          <table:table-cell table:style-name="ce2" office:value-type="string" calcext:value-type="string">
            <text:p>08</text:p>
          </table:table-cell>
          <table:table-cell table:style-name="ce4" office:value-type="string" calcext:value-type="string">
            <text:p>Barcelona</text:p>
          </table:table-cell>
          <table:table-cell table:number-columns-repeated="255"/>
        </table:table-row>
        <table:table-row table:style-name="ro1">
          <table:table-cell table:style-name="ce2" office:value-type="string" calcext:value-type="string">
            <text:p>09</text:p>
          </table:table-cell>
          <table:table-cell table:style-name="ce4" office:value-type="string" calcext:value-type="string">
            <text:p>Burgos</text:p>
          </table:table-cell>
          <table:table-cell table:number-columns-repeated="255"/>
        </table:table-row>
        <table:table-row table:style-name="ro1">
          <table:table-cell table:style-name="ce2" office:value-type="string" calcext:value-type="string">
            <text:p>10</text:p>
          </table:table-cell>
          <table:table-cell table:style-name="ce4" office:value-type="string" calcext:value-type="string">
            <text:p>Cáceres</text:p>
          </table:table-cell>
          <table:table-cell table:number-columns-repeated="255"/>
        </table:table-row>
        <table:table-row table:style-name="ro1">
          <table:table-cell table:style-name="ce2" office:value-type="string" calcext:value-type="string">
            <text:p>11</text:p>
          </table:table-cell>
          <table:table-cell table:style-name="ce4" office:value-type="string" calcext:value-type="string">
            <text:p>Cádiz</text:p>
          </table:table-cell>
          <table:table-cell table:number-columns-repeated="255"/>
        </table:table-row>
        <table:table-row table:style-name="ro1">
          <table:table-cell table:style-name="ce2" office:value-type="string" calcext:value-type="string">
            <text:p>12</text:p>
          </table:table-cell>
          <table:table-cell table:style-name="ce4" office:value-type="string" calcext:value-type="string">
            <text:p>Castellón/Castell</text:p>
          </table:table-cell>
          <table:table-cell table:number-columns-repeated="255"/>
        </table:table-row>
        <table:table-row table:style-name="ro1">
          <table:table-cell table:style-name="ce2" office:value-type="string" calcext:value-type="string">
            <text:p>13</text:p>
          </table:table-cell>
          <table:table-cell table:style-name="ce4" office:value-type="string" calcext:value-type="string">
            <text:p>Ciudad Real</text:p>
          </table:table-cell>
          <table:table-cell table:number-columns-repeated="255"/>
        </table:table-row>
        <table:table-row table:style-name="ro1">
          <table:table-cell table:style-name="ce2" office:value-type="string" calcext:value-type="string">
            <text:p>14</text:p>
          </table:table-cell>
          <table:table-cell table:style-name="ce4" office:value-type="string" calcext:value-type="string">
            <text:p>Córdoba</text:p>
          </table:table-cell>
          <table:table-cell table:number-columns-repeated="255"/>
        </table:table-row>
        <table:table-row table:style-name="ro1">
          <table:table-cell table:style-name="ce2" office:value-type="string" calcext:value-type="string">
            <text:p>15</text:p>
          </table:table-cell>
          <table:table-cell table:style-name="ce4" office:value-type="string" calcext:value-type="string">
            <text:p>A Coruña</text:p>
          </table:table-cell>
          <table:table-cell table:number-columns-repeated="255"/>
        </table:table-row>
        <table:table-row table:style-name="ro1">
          <table:table-cell table:style-name="ce2" office:value-type="string" calcext:value-type="string">
            <text:p>16</text:p>
          </table:table-cell>
          <table:table-cell table:style-name="ce4" office:value-type="string" calcext:value-type="string">
            <text:p>Cuenca</text:p>
          </table:table-cell>
          <table:table-cell table:number-columns-repeated="255"/>
        </table:table-row>
        <table:table-row table:style-name="ro1">
          <table:table-cell table:style-name="ce2" office:value-type="string" calcext:value-type="string">
            <text:p>17</text:p>
          </table:table-cell>
          <table:table-cell table:style-name="ce4" office:value-type="string" calcext:value-type="string">
            <text:p>Girona</text:p>
          </table:table-cell>
          <table:table-cell table:number-columns-repeated="255"/>
        </table:table-row>
        <table:table-row table:style-name="ro1">
          <table:table-cell table:style-name="ce2" office:value-type="string" calcext:value-type="string">
            <text:p>18</text:p>
          </table:table-cell>
          <table:table-cell table:style-name="ce4" office:value-type="string" calcext:value-type="string">
            <text:p>Granada</text:p>
          </table:table-cell>
          <table:table-cell table:number-columns-repeated="255"/>
        </table:table-row>
        <table:table-row table:style-name="ro1">
          <table:table-cell table:style-name="ce2" office:value-type="string" calcext:value-type="string">
            <text:p>19</text:p>
          </table:table-cell>
          <table:table-cell table:style-name="ce4" office:value-type="string" calcext:value-type="string">
            <text:p>Guadalajara</text:p>
          </table:table-cell>
          <table:table-cell table:number-columns-repeated="255"/>
        </table:table-row>
        <table:table-row table:style-name="ro2">
          <table:table-cell table:style-name="ce2" office:value-type="string" calcext:value-type="string">
            <text:p>20</text:p>
          </table:table-cell>
          <table:table-cell table:style-name="ce4" office:value-type="string" calcext:value-type="string">
            <text:p>Gipúzkoa</text:p>
          </table:table-cell>
          <table:table-cell table:number-columns-repeated="255"/>
        </table:table-row>
        <table:table-row table:style-name="ro1">
          <table:table-cell table:style-name="ce2" office:value-type="string" calcext:value-type="string">
            <text:p>21</text:p>
          </table:table-cell>
          <table:table-cell table:style-name="ce4" office:value-type="string" calcext:value-type="string">
            <text:p>Huelva</text:p>
          </table:table-cell>
          <table:table-cell table:number-columns-repeated="255"/>
        </table:table-row>
        <table:table-row table:style-name="ro1">
          <table:table-cell table:style-name="ce2" office:value-type="string" calcext:value-type="string">
            <text:p>22</text:p>
          </table:table-cell>
          <table:table-cell table:style-name="ce4" office:value-type="string" calcext:value-type="string">
            <text:p>Huesca</text:p>
          </table:table-cell>
          <table:table-cell table:number-columns-repeated="255"/>
        </table:table-row>
        <table:table-row table:style-name="ro1">
          <table:table-cell table:style-name="ce2" office:value-type="string" calcext:value-type="string">
            <text:p>23</text:p>
          </table:table-cell>
          <table:table-cell table:style-name="ce4" office:value-type="string" calcext:value-type="string">
            <text:p>Jaén</text:p>
          </table:table-cell>
          <table:table-cell table:number-columns-repeated="255"/>
        </table:table-row>
        <table:table-row table:style-name="ro1">
          <table:table-cell table:style-name="ce2" office:value-type="string" calcext:value-type="string">
            <text:p>24</text:p>
          </table:table-cell>
          <table:table-cell table:style-name="ce4" office:value-type="string" calcext:value-type="string">
            <text:p>León</text:p>
          </table:table-cell>
          <table:table-cell table:number-columns-repeated="255"/>
        </table:table-row>
        <table:table-row table:style-name="ro1">
          <table:table-cell table:style-name="ce2" office:value-type="string" calcext:value-type="string">
            <text:p>25</text:p>
          </table:table-cell>
          <table:table-cell table:style-name="ce4" office:value-type="string" calcext:value-type="string">
            <text:p>Lleida</text:p>
          </table:table-cell>
          <table:table-cell table:number-columns-repeated="255"/>
        </table:table-row>
        <table:table-row table:style-name="ro1">
          <table:table-cell table:style-name="ce2" office:value-type="string" calcext:value-type="string">
            <text:p>26</text:p>
          </table:table-cell>
          <table:table-cell table:style-name="ce4" office:value-type="string" calcext:value-type="string">
            <text:p>La Rioja</text:p>
          </table:table-cell>
          <table:table-cell table:number-columns-repeated="255"/>
        </table:table-row>
        <table:table-row table:style-name="ro1">
          <table:table-cell table:style-name="ce2" office:value-type="string" calcext:value-type="string">
            <text:p>27</text:p>
          </table:table-cell>
          <table:table-cell table:style-name="ce4" office:value-type="string" calcext:value-type="string">
            <text:p>Lugo</text:p>
          </table:table-cell>
          <table:table-cell table:number-columns-repeated="255"/>
        </table:table-row>
        <table:table-row table:style-name="ro2">
          <table:table-cell table:style-name="ce2" office:value-type="string" calcext:value-type="string">
            <text:p>28</text:p>
          </table:table-cell>
          <table:table-cell table:style-name="ce4" office:value-type="string" calcext:value-type="string">
            <text:p>Madrid</text:p>
          </table:table-cell>
          <table:table-cell table:number-columns-repeated="255"/>
        </table:table-row>
        <table:table-row table:style-name="ro1">
          <table:table-cell table:style-name="ce2" office:value-type="string" calcext:value-type="string">
            <text:p>29</text:p>
          </table:table-cell>
          <table:table-cell table:style-name="ce4" office:value-type="string" calcext:value-type="string">
            <text:p>Málaga</text:p>
          </table:table-cell>
          <table:table-cell table:number-columns-repeated="255"/>
        </table:table-row>
        <table:table-row table:style-name="ro1">
          <table:table-cell table:style-name="ce2" office:value-type="string" calcext:value-type="string">
            <text:p>30</text:p>
          </table:table-cell>
          <table:table-cell table:style-name="ce4" office:value-type="string" calcext:value-type="string">
            <text:p>Murcia</text:p>
          </table:table-cell>
          <table:table-cell table:number-columns-repeated="255"/>
        </table:table-row>
        <table:table-row table:style-name="ro1">
          <table:table-cell table:style-name="ce2" office:value-type="string" calcext:value-type="string">
            <text:p>31</text:p>
          </table:table-cell>
          <table:table-cell table:style-name="ce4" office:value-type="string" calcext:value-type="string">
            <text:p>Navarra</text:p>
          </table:table-cell>
          <table:table-cell table:number-columns-repeated="255"/>
        </table:table-row>
        <table:table-row table:style-name="ro1">
          <table:table-cell table:style-name="ce2" office:value-type="string" calcext:value-type="string">
            <text:p>32</text:p>
          </table:table-cell>
          <table:table-cell table:style-name="ce4" office:value-type="string" calcext:value-type="string">
            <text:p>Ourense</text:p>
          </table:table-cell>
          <table:table-cell table:number-columns-repeated="255"/>
        </table:table-row>
        <table:table-row table:style-name="ro1">
          <table:table-cell table:style-name="ce2" office:value-type="string" calcext:value-type="string">
            <text:p>33</text:p>
          </table:table-cell>
          <table:table-cell table:style-name="ce4" office:value-type="string" calcext:value-type="string">
            <text:p>Asturias</text:p>
          </table:table-cell>
          <table:table-cell table:number-columns-repeated="255"/>
        </table:table-row>
        <table:table-row table:style-name="ro1">
          <table:table-cell table:style-name="ce2" office:value-type="string" calcext:value-type="string">
            <text:p>34</text:p>
          </table:table-cell>
          <table:table-cell table:style-name="ce4" office:value-type="string" calcext:value-type="string">
            <text:p>Palencia</text:p>
          </table:table-cell>
          <table:table-cell table:number-columns-repeated="255"/>
        </table:table-row>
        <table:table-row table:style-name="ro1">
          <table:table-cell table:style-name="ce2" office:value-type="string" calcext:value-type="string">
            <text:p>35</text:p>
          </table:table-cell>
          <table:table-cell table:style-name="ce4" office:value-type="string" calcext:value-type="string">
            <text:p>Las Palmas</text:p>
          </table:table-cell>
          <table:table-cell table:number-columns-repeated="255"/>
        </table:table-row>
        <table:table-row table:style-name="ro1">
          <table:table-cell table:style-name="ce2" office:value-type="string" calcext:value-type="string">
            <text:p>36</text:p>
          </table:table-cell>
          <table:table-cell table:style-name="ce4" office:value-type="string" calcext:value-type="string">
            <text:p>Pontevedra</text:p>
          </table:table-cell>
          <table:table-cell table:number-columns-repeated="255"/>
        </table:table-row>
        <table:table-row table:style-name="ro1">
          <table:table-cell table:style-name="ce2" office:value-type="string" calcext:value-type="string">
            <text:p>37</text:p>
          </table:table-cell>
          <table:table-cell table:style-name="ce4" office:value-type="string" calcext:value-type="string">
            <text:p>Salamanca</text:p>
          </table:table-cell>
          <table:table-cell table:number-columns-repeated="255"/>
        </table:table-row>
        <table:table-row table:style-name="ro2">
          <table:table-cell table:style-name="ce2" office:value-type="string" calcext:value-type="string">
            <text:p>38</text:p>
          </table:table-cell>
          <table:table-cell table:style-name="ce17" office:value-type="string" calcext:value-type="string">
            <text:p>Santa Cruz de Tenerife – a excepción de la Isla de la Palma</text:p>
          </table:table-cell>
          <table:table-cell table:number-columns-repeated="255"/>
        </table:table-row>
        <table:table-row table:style-name="ro1">
          <table:table-cell table:style-name="ce2" office:value-type="string" calcext:value-type="string">
            <text:p>39</text:p>
          </table:table-cell>
          <table:table-cell table:style-name="ce4" office:value-type="string" calcext:value-type="string">
            <text:p>Cantabria</text:p>
          </table:table-cell>
          <table:table-cell table:number-columns-repeated="255"/>
        </table:table-row>
        <table:table-row table:style-name="ro1">
          <table:table-cell table:style-name="ce2" office:value-type="string" calcext:value-type="string">
            <text:p>40</text:p>
          </table:table-cell>
          <table:table-cell table:style-name="ce4" office:value-type="string" calcext:value-type="string">
            <text:p>Segovia</text:p>
          </table:table-cell>
          <table:table-cell table:number-columns-repeated="255"/>
        </table:table-row>
        <table:table-row table:style-name="ro2">
          <table:table-cell table:style-name="ce2" office:value-type="string" calcext:value-type="string">
            <text:p>41</text:p>
          </table:table-cell>
          <table:table-cell table:style-name="ce4" office:value-type="string" calcext:value-type="string">
            <text:p>Sevilla</text:p>
          </table:table-cell>
          <table:table-cell table:number-columns-repeated="255"/>
        </table:table-row>
        <table:table-row table:style-name="ro1">
          <table:table-cell table:style-name="ce2" office:value-type="string" calcext:value-type="string">
            <text:p>42</text:p>
          </table:table-cell>
          <table:table-cell table:style-name="ce4" office:value-type="string" calcext:value-type="string">
            <text:p>Soria</text:p>
          </table:table-cell>
          <table:table-cell table:number-columns-repeated="255"/>
        </table:table-row>
        <table:table-row table:style-name="ro1">
          <table:table-cell table:style-name="ce2" office:value-type="string" calcext:value-type="string">
            <text:p>43</text:p>
          </table:table-cell>
          <table:table-cell table:style-name="ce4" office:value-type="string" calcext:value-type="string">
            <text:p>Tarragona</text:p>
          </table:table-cell>
          <table:table-cell table:number-columns-repeated="255"/>
        </table:table-row>
        <table:table-row table:style-name="ro1">
          <table:table-cell table:style-name="ce2" office:value-type="string" calcext:value-type="string">
            <text:p>44</text:p>
          </table:table-cell>
          <table:table-cell table:style-name="ce4" office:value-type="string" calcext:value-type="string">
            <text:p>Teruel</text:p>
          </table:table-cell>
          <table:table-cell table:number-columns-repeated="255"/>
        </table:table-row>
        <table:table-row table:style-name="ro1">
          <table:table-cell table:style-name="ce2" office:value-type="string" calcext:value-type="string">
            <text:p>45</text:p>
          </table:table-cell>
          <table:table-cell table:style-name="ce4" office:value-type="string" calcext:value-type="string">
            <text:p>Toledo</text:p>
          </table:table-cell>
          <table:table-cell table:number-columns-repeated="255"/>
        </table:table-row>
        <table:table-row table:style-name="ro1">
          <table:table-cell table:style-name="ce2" office:value-type="string" calcext:value-type="string">
            <text:p>46</text:p>
          </table:table-cell>
          <table:table-cell table:style-name="ce4" office:value-type="string" calcext:value-type="string">
            <text:p>Valencia/Valéncia</text:p>
          </table:table-cell>
          <table:table-cell table:number-columns-repeated="255"/>
        </table:table-row>
        <table:table-row table:style-name="ro1">
          <table:table-cell table:style-name="ce2" office:value-type="string" calcext:value-type="string">
            <text:p>47</text:p>
          </table:table-cell>
          <table:table-cell table:style-name="ce4" office:value-type="string" calcext:value-type="string">
            <text:p>Valladolid</text:p>
          </table:table-cell>
          <table:table-cell table:number-columns-repeated="255"/>
        </table:table-row>
        <table:table-row table:style-name="ro1">
          <table:table-cell table:style-name="ce2" office:value-type="string" calcext:value-type="string">
            <text:p>48</text:p>
          </table:table-cell>
          <table:table-cell table:style-name="ce4" office:value-type="string" calcext:value-type="string">
            <text:p>Bizkaia</text:p>
          </table:table-cell>
          <table:table-cell table:number-columns-repeated="255"/>
        </table:table-row>
        <table:table-row table:style-name="ro1">
          <table:table-cell table:style-name="ce2" office:value-type="string" calcext:value-type="string">
            <text:p>49</text:p>
          </table:table-cell>
          <table:table-cell table:style-name="ce4" office:value-type="string" calcext:value-type="string">
            <text:p>Zamora</text:p>
          </table:table-cell>
          <table:table-cell table:number-columns-repeated="255"/>
        </table:table-row>
        <table:table-row table:style-name="ro1">
          <table:table-cell table:style-name="ce2" office:value-type="string" calcext:value-type="string">
            <text:p>50</text:p>
          </table:table-cell>
          <table:table-cell table:style-name="ce4" office:value-type="string" calcext:value-type="string">
            <text:p>Zaragoza</text:p>
          </table:table-cell>
          <table:table-cell table:number-columns-repeated="255"/>
        </table:table-row>
        <table:table-row table:style-name="ro2">
          <table:table-cell table:style-name="ce2" office:value-type="string" calcext:value-type="string">
            <text:p>51</text:p>
          </table:table-cell>
          <table:table-cell table:style-name="ce4" office:value-type="string" calcext:value-type="string">
            <text:p>Ceuta</text:p>
          </table:table-cell>
          <table:table-cell table:number-columns-repeated="255"/>
        </table:table-row>
        <table:table-row table:style-name="ro1">
          <table:table-cell table:style-name="ce2" office:value-type="string" calcext:value-type="string">
            <text:p>52</text:p>
          </table:table-cell>
          <table:table-cell table:style-name="ce4" office:value-type="string" calcext:value-type="string">
            <text:p>Melilla</text:p>
          </table:table-cell>
          <table:table-cell table:number-columns-repeated="255"/>
        </table:table-row>
        <table:table-row table:style-name="ro1">
          <table:table-cell table:style-name="ce14" office:value-type="float" office:value="53" calcext:value-type="float">
            <text:p>53</text:p>
          </table:table-cell>
          <table:table-cell table:style-name="ce17" office:value-type="string" calcext:value-type="string">
            <text:p>Isla de la Palma</text:p>
          </table:table-cell>
          <table:table-cell table:number-columns-repeated="255"/>
        </table:table-row>
        <table:table-row table:style-name="ro1">
          <table:table-cell table:style-name="ce2" office:value-type="string" calcext:value-type="string">
            <text:p>98</text:p>
          </table:table-cell>
          <table:table-cell table:style-name="ce4" office:value-type="string" calcext:value-type="string">
            <text:p>No residente</text:p>
          </table:table-cell>
          <table:table-cell table:number-columns-repeated="255"/>
        </table:table-row>
        <table:table-row table:style-name="ro3" table:number-rows-repeated="1048520">
          <table:table-cell table:number-columns-repeated="257"/>
        </table:table-row>
        <table:table-row table:style-name="ro3">
          <table:table-cell table:number-columns-repeated="257"/>
        </table:table-row>
      </table:table>
      <table:table table:name="SubClaves" table:style-name="ta2">
        <office:forms form:automatic-focus="false" form:apply-design-mode="false"/>
        <table:table-column table:style-name="co4" table:default-cell-style-name="Default"/>
        <table:table-column table:style-name="co5" table:default-cell-style-name="Default"/>
        <table:table-row table:style-name="ro4">
          <table:table-cell table:style-name="ce1" office:value-type="string" calcext:value-type="string">
            <text:p>ID_SUBCLAVE</text:p>
          </table:table-cell>
          <table:table-cell table:style-name="ce1" office:value-type="string" calcext:value-type="string">
            <text:p>SUBCLAVE</text:p>
          </table:table-cell>
        </table:table-row>
        <table:table-row table:style-name="ro4">
          <table:table-cell office:value-type="string" calcext:value-type="string">
            <text:p>B01</text:p>
          </table:table-cell>
          <table:table-cell office:value-type="string" calcext:value-type="string">
            <text:p>B 01 Percepciones consistentes en pensiones y haberes pasivos del régimen de Seguridad Social y Clases Pasivas, con excepción de las que deban relacionarse bajo la subclave 02. También se consignarán en esta subclave las percepciones en concepto de incapacidad laboral abonadas directamente al trabajador por alguno de los regímenes públicos de la Seguridad Social o Clases Pasivas o, en su caso, por la respectiva Mutua Colaboradora con la Seguridad Social. Si dichas prestaciones son directamente abonadas por el empleador (en virtud del respectivo acuerdo de colaboración con la Seguridad Social), se reflejarán en la Clave A.</text:p>
          </table:table-cell>
        </table:table-row>
        <table:table-row table:style-name="ro4">
          <table:table-cell office:value-type="string" calcext:value-type="string">
            <text:p>B02</text:p>
          </table:table-cell>
          <table:table-cell office:value-type="string" calcext:value-type="string">
            <text:p>B 02 Percepciones de la clave B en las que el importe de las retenciones se haya determinado con arreglo al procedimiento especial previsto en el artículo 89.A del Reglamento del Impuesto.</text:p>
          </table:table-cell>
        </table:table-row>
        <table:table-row table:style-name="ro4">
          <table:table-cell office:value-type="string" calcext:value-type="string">
            <text:p>B03</text:p>
          </table:table-cell>
          <table:table-cell office:value-type="string" calcext:value-type="string">
            <text:p>B 03 Percepciones de la clave B distintas de las que deban relacionarse bajo las subclaves 01 y 02.</text:p>
          </table:table-cell>
        </table:table-row>
        <table:table-row table:style-name="ro4">
          <table:table-cell table:style-name="ce18" office:value-type="string" calcext:value-type="string">
            <text:p>C01</text:p>
          </table:table-cell>
          <table:table-cell table:style-name="ce18" office:value-type="string" calcext:value-type="string">
            <text:p>C 01: Prestaciones por desempleo. Se incluirán en esta subclave las prestaciones por desempleo que, debiendo relacionarse en el modelo 190, sean distintas de las específicamente señaladas en las subclaves siguientes.</text:p>
          </table:table-cell>
        </table:table-row>
        <table:table-row table:style-name="ro4">
          <table:table-cell table:style-name="ce18" office:value-type="string" calcext:value-type="string">
            <text:p>C02</text:p>
          </table:table-cell>
          <table:table-cell table:style-name="ce18" office:value-type="string" calcext:value-type="string">
            <text:p>C 02: Prestaciones por desempleo ERE. Se consignarán en esta subclave las prestaciones por desempleo satisfechas vinculadas a la normativa reguladora de los expedientes de regulación de empleo (ERE).</text:p>
          </table:table-cell>
        </table:table-row>
        <table:table-row table:style-name="ro4">
          <table:table-cell table:style-name="ce18" office:value-type="string" calcext:value-type="string">
            <text:p>C03</text:p>
          </table:table-cell>
          <table:table-cell table:style-name="ce18" office:value-type="string" calcext:value-type="string">
            <text:p>C 03: Prestaciones por desempleo ERTE. Se consignarán en esta subclave las prestaciones por desempleo satisfechas vinculadas a un expediente de regulación temporal de empleo (ERTE).</text:p>
          </table:table-cell>
        </table:table-row>
        <table:table-row table:style-name="ro4">
          <table:table-cell table:style-name="ce18" office:value-type="string" calcext:value-type="string">
            <text:p>C04</text:p>
          </table:table-cell>
          <table:table-cell table:style-name="ce18" office:value-type="string" calcext:value-type="string">
            <text:p>C 04: Prestación por cese de actividad de trabajadores autónomos. Se consignarán en esta subclave las prestaciones por cese de actividad (de carácter extraordinario o no) satisfechas a trabajadores autónomos.</text:p>
          </table:table-cell>
        </table:table-row>
        <table:table-row table:style-name="ro4">
          <table:table-cell table:style-name="ce18" office:value-type="string" calcext:value-type="string">
            <text:p>C05</text:p>
          </table:table-cell>
          <table:table-cell table:style-name="ce18" office:value-type="string" calcext:value-type="string">
            <text:p>C 05: Subsidios por desempleo. Se consignarán en esta subclave los diferentes subsidios satisfechos, en su modalidad no contributiva, tales como los subsidios por cotización insuficiente, susidios para mayores de 45 o 52 años, para emigrantes retornados, el subsidio extraordinario por desempleo y otros subsidios de carácter no contributivo, a excepción de la renta activa de inserción, que se reflejará en la subclave 06 siguiente.</text:p>
          </table:table-cell>
        </table:table-row>
        <table:table-row table:style-name="ro4">
          <table:table-cell table:style-name="ce18" office:value-type="string" calcext:value-type="string">
            <text:p>C06</text:p>
          </table:table-cell>
          <table:table-cell table:style-name="ce18" office:value-type="string" calcext:value-type="string">
            <text:p>C 06: Renta activa de inserción. Ayuda económica satisfecha vinculada a la realización de las acciones en materia de políticas activas de empleo que no conlleven retribuciones salariales.</text:p>
          </table:table-cell>
        </table:table-row>
        <table:table-row table:style-name="ro4">
          <table:table-cell table:style-name="ce18" office:value-type="string" calcext:value-type="string">
            <text:p>C07</text:p>
          </table:table-cell>
          <table:table-cell table:style-name="ce18" office:value-type="string" calcext:value-type="string">
            <text:p>C 07: Otras prestaciones, subsidios o ayudas. Se consignarán en esta subclave las prestaciones, subsidios o ayudas satisfechas que no deban reflejarse en las subclaves anteriores.</text:p>
          </table:table-cell>
        </table:table-row>
        <table:table-row table:style-name="ro4">
          <table:table-cell office:value-type="string" calcext:value-type="string">
            <text:p>E01</text:p>
          </table:table-cell>
          <table:table-cell office:value-type="string" calcext:value-type="string">
            <text:p>E 01 Percepciones correspondientes a Consejero o Administrador <text:s/>incluido en el régimen general de la Seguridad Social como trabajador ''asimilado'' a trabajadores por cuenta ajena, y los rendimientos percibidos no deban reflejarse en la subclave 02.</text:p>
          </table:table-cell>
        </table:table-row>
        <table:table-row table:style-name="ro4">
          <table:table-cell office:value-type="string" calcext:value-type="string">
            <text:p>E02</text:p>
          </table:table-cell>
          <table:table-cell office:value-type="string" calcext:value-type="string">
            <text:p>E 02 Percepciones correspondientes a Consejero o Administrador incluido en el régimen general de la Seguridad Social como trabajador ''asimilado'' a trabajadores por cuenta ajena, y los rendimientos procedan de entidades cuyo importe neto de la cifra de negocios del último período impositivo finalizado con anterioridad al pago de los rendimientos sea inferior a 100.000 euros.</text:p>
          </table:table-cell>
        </table:table-row>
        <table:table-row table:style-name="ro4">
          <table:table-cell office:value-type="string" calcext:value-type="string">
            <text:p>E03</text:p>
          </table:table-cell>
          <table:table-cell office:value-type="string" calcext:value-type="string">
            <text:p>E 03 Percepciones correspondientes a Consejero o Administrador esté incluido en el régimen especial de la Seguridad Social de trabajadores autónomos, y los rendimientos procedan de entidades cuyo importe neto de la cifra de negocios del último período impositivo finalizado con anterioridad al pago de los rendimientos sea inferior a 100.000 euros.</text:p>
          </table:table-cell>
        </table:table-row>
        <table:table-row table:style-name="ro4">
          <table:table-cell office:value-type="string" calcext:value-type="string">
            <text:p>E04</text:p>
          </table:table-cell>
          <table:table-cell office:value-type="string" calcext:value-type="string">
            <text:p>E 04 Percepciones de la clave E distintas de las que deban relacionarse bajo las subclaves 01, 02 y 03.</text:p>
          </table:table-cell>
        </table:table-row>
        <table:table-row table:style-name="ro4">
          <table:table-cell office:value-type="string" calcext:value-type="string">
            <text:p>F01</text:p>
          </table:table-cell>
          <table:table-cell office:value-type="string" calcext:value-type="string">
            <text:p>F 01 Percepciones correspondientes a los premios literarios, científicos o artísticos no exentos del impuesto a que se refiere el artículo 12.1 letra g), del Reglamento del Impuesto.</text:p>
          </table:table-cell>
        </table:table-row>
        <table:table-row table:style-name="ro4">
          <table:table-cell office:value-type="string" calcext:value-type="string">
            <text:p>F02</text:p>
          </table:table-cell>
          <table:table-cell table:style-name="ce18" office:value-type="string" calcext:value-type="string">
            <text:p>F 02: Rendimientos del trabajo derivados de impartir cursos, conferencias, coloquios y similares.</text:p>
          </table:table-cell>
        </table:table-row>
        <table:table-row table:style-name="ro4">
          <table:table-cell table:style-name="ce18" office:value-type="string" calcext:value-type="string">
            <text:p>F03</text:p>
          </table:table-cell>
          <table:table-cell table:style-name="ce18" office:value-type="string" calcext:value-type="string">
            <text:p>F 03: Rendimientos del trabajo derivados de la elaboración de obras literarias, artísticas o científicas a los que resulte aplicable el tipo de retención establecido con carácter general en el artículo 101.3 de la Ley del Impuesto.</text:p>
          </table:table-cell>
        </table:table-row>
        <table:table-row table:style-name="ro4">
          <table:table-cell table:style-name="ce18" office:value-type="string" calcext:value-type="string">
            <text:p>F04</text:p>
          </table:table-cell>
          <table:table-cell table:style-name="ce18" office:value-type="string" calcext:value-type="string">
            <text:p>F 04: Rendimientos del trabajo derivados de la elaboración de obras literarias, artísticas o científicas a los que resulte aplicable el tipo de retención reducido establecido en el artículo 101.3 de la Ley del Impuesto.</text:p>
          </table:table-cell>
        </table:table-row>
        <table:table-row table:style-name="ro4">
          <table:table-cell table:style-name="ce18" office:value-type="string" calcext:value-type="string">
            <text:p>F05</text:p>
          </table:table-cell>
          <table:table-cell table:style-name="ce18" office:value-type="string" calcext:value-type="string">
            <text:p>F 05: Rendimientos derivados de la propiedad intelectual, cuando tengan la consideración de rendimientos del trabajo, a los que sea aplicable el tipo general establecido en el artículo 101.9 de la Ley del Impuesto.</text:p>
          </table:table-cell>
        </table:table-row>
        <table:table-row table:style-name="ro4">
          <table:table-cell table:style-name="ce18" office:value-type="string" calcext:value-type="string">
            <text:p>F06</text:p>
          </table:table-cell>
          <table:table-cell table:style-name="ce18" office:value-type="string" calcext:value-type="string">
            <text:p>F 06: Rendimientos derivados de la propiedad intelectual, cuando tengan la consideración de rendimientos del trabajo, a los que sea aplicable el tipo de retención reducido establecido en el artículo 101.9 de la Ley del Impuesto.</text:p>
          </table:table-cell>
        </table:table-row>
        <table:table-row table:style-name="ro4">
          <table:table-cell table:style-name="ce18" office:value-type="string" calcext:value-type="string">
            <text:p>F07</text:p>
          </table:table-cell>
          <table:table-cell table:style-name="ce18" office:value-type="string" calcext:value-type="string">
            <text:p>F 07: Anticipos a cuenta derivados de la cesión de la explotación de los derechos de autor, cuando tales anticipos tengan la consideración de rendimientos del trabajo, que se vayan a devengar a lo largo de varios años.</text:p>
          </table:table-cell>
        </table:table-row>
        <table:table-row table:style-name="ro4">
          <table:table-cell office:value-type="string" calcext:value-type="string">
            <text:p>G01</text:p>
          </table:table-cell>
          <table:table-cell office:value-type="string" calcext:value-type="string">
            <text:p>G 01 Percepciones a las que resulte aplicable el tipo de retención establecido con carácter general en el artículo 95.1 del Reglamento del Impuesto.</text:p>
          </table:table-cell>
        </table:table-row>
        <table:table-row table:style-name="ro4">
          <table:table-cell office:value-type="string" calcext:value-type="string">
            <text:p>G02</text:p>
          </table:table-cell>
          <table:table-cell office:value-type="string" calcext:value-type="string">
            <text:p>G 02 Percepciones a las que resulte aplicable el tipo de retención específico establecido en el citado artículo del Reglamento del Impuesto para los rendimientos satisfechos a recaudadores municipales, mediadores de seguros que utilicen los servicios de auxiliares externos y delegados comerciales de la entidad pública empresarial "Loterías y Apuestas del Estado".</text:p>
          </table:table-cell>
        </table:table-row>
        <table:table-row table:style-name="ro4">
          <table:table-cell office:value-type="string" calcext:value-type="string">
            <text:p>G03</text:p>
          </table:table-cell>
          <table:table-cell office:value-type="string" calcext:value-type="string">
            <text:p>G 03 Percepciones a las que resulte aplicable el tipo de retención reducido establecido en el artículo 95.1 del Reglamento del Impuesto para los rendimientos satisfechos a contribuyentes que inicien el ejercicio de actividades profesionales, tanto en el periodo impositivo en que se produzca dicho inicio como en los dos siguientes.</text:p>
          </table:table-cell>
        </table:table-row>
        <table:table-row table:style-name="ro4">
          <table:table-cell table:style-name="ce18" office:value-type="string" calcext:value-type="string">
            <text:p>G04</text:p>
          </table:table-cell>
          <table:table-cell table:style-name="ce18" office:value-type="string" calcext:value-type="string">
            <text:p>G 04: Se consignará esta subclave cuando se trate de percepciones a las que resulte aplicable el tipo de retención especifico establecido en la letra d) del artículo 95.1 del Reglamento del Impuesto.</text:p>
          </table:table-cell>
        </table:table-row>
        <table:table-row table:style-name="ro4">
          <table:table-cell table:style-name="ce18" office:value-type="string" calcext:value-type="string">
            <text:p>G05</text:p>
          </table:table-cell>
          <table:table-cell table:style-name="ce18" office:value-type="string" calcext:value-type="string">
            <text:p>G 05: Rendimientos derivados de la propiedad intelectual, a los que resulte aplicable el tipo general de retención previsto en el artículo 101.9 de la Ley del Impuesto.</text:p>
          </table:table-cell>
        </table:table-row>
        <table:table-row table:style-name="ro4">
          <table:table-cell table:style-name="ce18" office:value-type="string" calcext:value-type="string">
            <text:p>G06</text:p>
          </table:table-cell>
          <table:table-cell table:style-name="ce18" office:value-type="string" calcext:value-type="string">
            <text:p>G 06: Rendimientos derivados de la propiedad intelectual, a los que resulte aplicable el tipo de retención reducido previsto en el artículo 101.9 de la Ley del Impuesto.</text:p>
          </table:table-cell>
        </table:table-row>
        <table:table-row table:style-name="ro4">
          <table:table-cell table:style-name="ce18" office:value-type="string" calcext:value-type="string">
            <text:p>G07</text:p>
          </table:table-cell>
          <table:table-cell table:style-name="ce18" office:value-type="string" calcext:value-type="string">
            <text:p>G 07: Anticipos a cuenta derivados de la cesión de la explotación de derechos de autor, cuando tales anticipos tengan la consideración de rendimientos de actividades profesionales, que se vayan a devengar a lo largo de varios años.</text:p>
          </table:table-cell>
        </table:table-row>
        <table:table-row table:style-name="ro4">
          <table:table-cell table:style-name="ce18" office:value-type="string" calcext:value-type="string">
            <text:p>G08</text:p>
          </table:table-cell>
          <table:table-cell table:style-name="ce18" office:value-type="string" calcext:value-type="string">
            <text:p>G 08: Rendimientos derivados de la cesión del derecho a la explotación de la imagen. Se consignará esta subclave cuando las percepciones satisfechas por dicha cesión tengan para su perceptor la calificación de rendimientos derivados de su actividad profesional.</text:p>
          </table:table-cell>
        </table:table-row>
        <table:table-row table:style-name="ro4">
          <table:table-cell office:value-type="string" calcext:value-type="string">
            <text:p>H01</text:p>
          </table:table-cell>
          <table:table-cell office:value-type="string" calcext:value-type="string">
            <text:p>H 01 Percepciones a las que resulte aplicable el tipo de retención establecido con carácter general en el artículo 95.4, 2º del Reglamento del Impuesto.</text:p>
          </table:table-cell>
        </table:table-row>
        <table:table-row table:style-name="ro4">
          <table:table-cell office:value-type="string" calcext:value-type="string">
            <text:p>H02</text:p>
          </table:table-cell>
          <table:table-cell office:value-type="string" calcext:value-type="string">
            <text:p>H 02 Percepciones a las que resulte aplicable el tipo de retención específico establecido en el artículo 95.4, 1º del Reglamento del Impuesto para los rendimientos que sean contraprestación de actividades ganaderas de engorde de porcino y avicultura.</text:p>
          </table:table-cell>
        </table:table-row>
        <table:table-row table:style-name="ro4">
          <table:table-cell office:value-type="string" calcext:value-type="string">
            <text:p>H03</text:p>
          </table:table-cell>
          <table:table-cell office:value-type="string" calcext:value-type="string">
            <text:p>H 03 Percepciones satisfechas que sean contraprestación de las actividades forestales a que se refiere el artículo 95.5 del Reglamento del Impuesto.</text:p>
          </table:table-cell>
        </table:table-row>
        <table:table-row table:style-name="ro4">
          <table:table-cell office:value-type="string" calcext:value-type="string">
            <text:p>H04</text:p>
          </table:table-cell>
          <table:table-cell office:value-type="string" calcext:value-type="string">
            <text:p>H 04 Percepciones satisfechas que sean contraprestación de las actividades económicas en estimación objetiva recogidas en el artículo 95.6.2º del Reglamento del Impuesto.</text:p>
          </table:table-cell>
        </table:table-row>
        <table:table-row table:style-name="ro4">
          <table:table-cell office:value-type="string" calcext:value-type="string">
            <text:p>I01</text:p>
          </table:table-cell>
          <table:table-cell office:value-type="string" calcext:value-type="string">
            <text:p>I 01 Percepciones satisfechas por la persona o entidad declarante en concepto de rendimientos procedentes de la cesión del derecho a la explotación del derecho de imagen.</text:p>
          </table:table-cell>
        </table:table-row>
        <table:table-row table:style-name="ro4">
          <table:table-cell office:value-type="string" calcext:value-type="string">
            <text:p>I02</text:p>
          </table:table-cell>
          <table:table-cell table:style-name="ce18" office:value-type="string" calcext:value-type="string">
            <text:p>I 02 Percepciones derivadas de la propiedad intelectual, a las que sea aplicable el tipo de retención establecido con carácter general en el artículo 101.9 de la Ley del Impuesto.</text:p>
          </table:table-cell>
        </table:table-row>
        <table:table-row table:style-name="ro4">
          <table:table-cell table:style-name="ce18" office:value-type="string" calcext:value-type="string">
            <text:p>I03</text:p>
          </table:table-cell>
          <table:table-cell table:style-name="ce18" office:value-type="string" calcext:value-type="string">
            <text:p>I 03 Percepciones satisfechas por la persona o entidad declarante por cualquier otro de los conceptos a que se refiere el artículo 75.2, letra b) del Reglamento del Impuesto.</text:p>
          </table:table-cell>
        </table:table-row>
        <table:table-row table:style-name="ro4">
          <table:table-cell office:value-type="string" calcext:value-type="string">
            <text:p>K01</text:p>
          </table:table-cell>
          <table:table-cell office:value-type="string" calcext:value-type="string">
            <text:p>K 01 Percepciones que correspondan a premios por la participación en juegos, concursos, rifas o combinaciones aleatorias sin fines publicitarios, enmarcables en la definición del concepto de "juego" que se contiene en el artículo 3.a) de la Ley 13/2011, de 27 de mayo, de regulación del juego, caracterizado por arriesgarse cantidades de dinero u otros elementos patrimoniales a cambio de la posibilidad de obtener un premio o ganancia. Estos premios se consignarán por su importe íntegro sin perjuicio del derecho del perceptor a minorar su importe en las pérdidas en el juego obtenidas en el mismo periodo impositivo, en los términos establecidos en el artículo 35.5.d) de la Ley el impuesto.</text:p>
          </table:table-cell>
        </table:table-row>
        <table:table-row table:style-name="ro4">
          <table:table-cell office:value-type="string" calcext:value-type="string">
            <text:p>K02</text:p>
          </table:table-cell>
          <table:table-cell office:value-type="string" calcext:value-type="string">
            <text:p>K 02 Percepciones que correspondan a ganancias patrimoniales obtenidas por los vecinos como consecuencia de aprovechamientos forestales en montes públicos.</text:p>
          </table:table-cell>
        </table:table-row>
        <table:table-row table:style-name="ro4">
          <table:table-cell office:value-type="string" calcext:value-type="string">
            <text:p>K03</text:p>
          </table:table-cell>
          <table:table-cell office:value-type="string" calcext:value-type="string">
            <text:p>K 03 Percepciones que correspondan a premios por la participación en concursos o combinaciones aleatorias con fines publicitarios, en los que no se realice un desembolso económico por su participación en ellos, y por tanto, no enmarcables en la definición del concepto de "juego" que se contiene en el artículo 3.a) de la Ley 13/2011, de 27 de mayo, de regulación del juego. Se incluyen aquí premios derivados de programas desarrollados en medios de comunicación, así como los derivados de combinaciones aleatorias con fines publicitarios y promocionales definidas en el art. 3.i) de la Ley 13/2011.</text:p>
          </table:table-cell>
        </table:table-row>
        <table:table-row table:style-name="ro4">
          <table:table-cell office:value-type="string" calcext:value-type="string">
            <text:p>L01</text:p>
          </table:table-cell>
          <table:table-cell office:value-type="string" calcext:value-type="string">
            <text:p>L 01 Dietas y asignaciones para gastos de viaje exceptuadas de gravamen conforme a lo previsto en el artículo 9 del Reglamento del Impuesto.</text:p>
          </table:table-cell>
        </table:table-row>
        <table:table-row table:style-name="ro4">
          <table:table-cell office:value-type="string" calcext:value-type="string">
            <text:p>L02</text:p>
          </table:table-cell>
          <table:table-cell office:value-type="string" calcext:value-type="string">
            <text:p>L 02 Prestaciones públicas extraordinarias por actos de terrorismo y pensiones derivadas de medallas y condecoraciones concedidas por actos de terrorismo que estén exentas en virtud de lo establecido en la letra a) del artículo 7 de la Ley del Impuesto.</text:p>
          </table:table-cell>
        </table:table-row>
        <table:table-row table:style-name="ro4">
          <table:table-cell office:value-type="string" calcext:value-type="string">
            <text:p>L03</text:p>
          </table:table-cell>
          <table:table-cell office:value-type="string" calcext:value-type="string">
            <text:p>L 03 Ayudas percibidas por los afectados por el virus de la inmunodeficiencia humana a que se refiere la letra b) del artículo 7 de la Ley del Impuesto.</text:p>
          </table:table-cell>
        </table:table-row>
        <table:table-row table:style-name="ro4">
          <table:table-cell office:value-type="string" calcext:value-type="string">
            <text:p>L04</text:p>
          </table:table-cell>
          <table:table-cell office:value-type="string" calcext:value-type="string">
            <text:p>L 04 Pensiones por lesiones o mutilaciones sufridas con ocasión o como consecuencia de la Guerra Civil 1936/1939 que estén exentas en virtud de lo establecido en la letra c) del artículo 7 de la Ley del Impuesto.</text:p>
          </table:table-cell>
        </table:table-row>
        <table:table-row table:style-name="ro4">
          <table:table-cell office:value-type="string" calcext:value-type="string">
            <text:p>L05</text:p>
          </table:table-cell>
          <table:table-cell office:value-type="string" calcext:value-type="string">
            <text:p>L 05 Indemnizaciones por despido o cese del trabajador que estén exentas en virtud de lo establecido en la letra e) del artículo 7 de la Ley del Impuesto y en el artículo 1 del Reglamento.</text:p>
          </table:table-cell>
        </table:table-row>
        <table:table-row table:style-name="ro4">
          <table:table-cell office:value-type="string" calcext:value-type="string">
            <text:p>L06</text:p>
          </table:table-cell>
          <table:table-cell office:value-type="string" calcext:value-type="string">
            <text:p>L 06 Prestaciones por incapacidad permanente absoluta o gran invalidez que estén exentas conforme a lo establecido en la letra f) del artículo 7 de la Ley del Impuesto.</text:p>
          </table:table-cell>
        </table:table-row>
        <table:table-row table:style-name="ro4">
          <table:table-cell office:value-type="string" calcext:value-type="string">
            <text:p>L07</text:p>
          </table:table-cell>
          <table:table-cell office:value-type="string" calcext:value-type="string">
            <text:p>L 07 Pensiones por inutilidad o incapacidad permanente del régimen de clases pasivas a que se refiere la letra g) del artículo 7 de la Ley del Impuesto.</text:p>
          </table:table-cell>
        </table:table-row>
        <table:table-row table:style-name="ro4">
          <table:table-cell office:value-type="string" calcext:value-type="string">
            <text:p>L08</text:p>
          </table:table-cell>
          <table:table-cell office:value-type="string" calcext:value-type="string">
            <text:p>L 08 Prestaciones, pensiones y haberes pasivos que estén exentos en virtud de lo establecido en la letra h) del artículo 7 de la Ley del Impuesto, sin incluir en esta subclave las prestaciones públicas por maternidad exentas que deban consignarse en la subclave 27.</text:p>
          </table:table-cell>
        </table:table-row>
        <table:table-row table:style-name="ro4">
          <table:table-cell office:value-type="string" calcext:value-type="string">
            <text:p>L09</text:p>
          </table:table-cell>
          <table:table-cell office:value-type="string" calcext:value-type="string">
            <text:p>L 09 Prestaciones económicas de instituciones públicas con motivo del acogimiento de personas con discapacidad, mayores de 65 años o menores y ayudas económicas otorgadas por instituciones públicas a personas con discapacidad o mayores de 65 años para financiar su estancia en residencias o centros de día, que estén exentas en virtud de lo establecido en la letra i) del artículo 7 de la Ley del Impuesto</text:p>
          </table:table-cell>
        </table:table-row>
        <table:table-row table:style-name="ro4">
          <table:table-cell office:value-type="string" calcext:value-type="string">
            <text:p>L10</text:p>
          </table:table-cell>
          <table:table-cell office:value-type="string" calcext:value-type="string">
            <text:p>L 10 Becas que estén exentas en virtud de lo establecido en la letra j) del artículo 7 de la Ley del Impuesto y en el artículo 2 del Reglamento.</text:p>
          </table:table-cell>
        </table:table-row>
        <table:table-row table:style-name="ro4">
          <table:table-cell office:value-type="string" calcext:value-type="string">
            <text:p>L11</text:p>
          </table:table-cell>
          <table:table-cell office:value-type="string" calcext:value-type="string">
            <text:p>L 11 Premios literarios, artísticos o científicos, así como los premios Principe de Asturias, que estén exentos en virtud de lo establecido en la letra l) del artículo 7 de la Ley del Impuesto y en el artículo 3 del Reglamento.</text:p>
          </table:table-cell>
        </table:table-row>
        <table:table-row table:style-name="ro4">
          <table:table-cell office:value-type="string" calcext:value-type="string">
            <text:p>L12</text:p>
          </table:table-cell>
          <table:table-cell office:value-type="string" calcext:value-type="string">
            <text:p>L 12 Ayudas económicas a los deportistas de alto nivel que estén exentas en virtud de lo establecido en la letra m) del artículo 7 de la Ley del Impuesto y en el artículo 4 del Reglamento.</text:p>
          </table:table-cell>
        </table:table-row>
        <table:table-row table:style-name="ro4">
          <table:table-cell office:value-type="string" calcext:value-type="string">
            <text:p>L13</text:p>
          </table:table-cell>
          <table:table-cell office:value-type="string" calcext:value-type="string">
            <text:p>L 13 Prestaciones por desempleo abonadas en la modalidad de pago único que estén exentas en virtud de lo establecido en la letra n) del artículo 7 de la Ley del Impuesto.</text:p>
          </table:table-cell>
        </table:table-row>
        <table:table-row table:style-name="ro4">
          <table:table-cell office:value-type="string" calcext:value-type="string">
            <text:p>L14</text:p>
          </table:table-cell>
          <table:table-cell office:value-type="string" calcext:value-type="string">
            <text:p>L 14 Gratificaciones extraordinarias satisfechas por el Estado español por la participación en misiones internacionales de paz o humanitarias que estén exentas en virtud de lo establecido en la letra o) del artículo 7 de la Ley del Impuesto y en el artículo 5 del Reglamento.</text:p>
          </table:table-cell>
        </table:table-row>
        <table:table-row table:style-name="ro4">
          <table:table-cell office:value-type="string" calcext:value-type="string">
            <text:p>L15</text:p>
          </table:table-cell>
          <table:table-cell office:value-type="string" calcext:value-type="string">
            <text:p>L 15 Rendimientos del trabajo percibidos por trabajos realizados en el extranjero que estén exentos en virtud de lo establecido en la letra p) del artículo 7 de la Ley del Impuesto y en el artículo 6 del Reglamento.</text:p>
          </table:table-cell>
        </table:table-row>
        <table:table-row table:style-name="ro4">
          <table:table-cell office:value-type="string" calcext:value-type="string">
            <text:p>L16</text:p>
          </table:table-cell>
          <table:table-cell office:value-type="string" calcext:value-type="string">
            <text:p>L 16 Prestaciones por entierro o sepelio que estén exentas en virtud de lo establecido en la letra r) del artículo 7 de la Ley del Impuesto.</text:p>
          </table:table-cell>
        </table:table-row>
        <table:table-row table:style-name="ro4">
          <table:table-cell office:value-type="string" calcext:value-type="string">
            <text:p>L17</text:p>
          </table:table-cell>
          <table:table-cell office:value-type="string" calcext:value-type="string">
            <text:p>L 17 Ayudas <text:s/>a favor de las personas que hayan desarrollado la hepatitis C como consecuencia de haber recibido tratamiento en el ámbito del sistema sanitario público, que estén exentas en virtud de lo establecido en la letra s) del artículo 7 de la Ley del Impuesto.</text:p>
          </table:table-cell>
        </table:table-row>
        <table:table-row table:style-name="ro4">
          <table:table-cell office:value-type="string" calcext:value-type="string">
            <text:p>L18</text:p>
          </table:table-cell>
          <table:table-cell office:value-type="string" calcext:value-type="string">
            <text:p>L 18 Prestaciones en forma de rentas obtenidas por las personas con discapacidad correspondientes a aportaciones a sistemas de previsión social constituidos en favor de las mismas, que estén exentas en virtud de lo establecido en la letra w) del artículo 7 de la Ley del Impuesto.</text:p>
          </table:table-cell>
        </table:table-row>
        <table:table-row table:style-name="ro4">
          <table:table-cell office:value-type="string" calcext:value-type="string">
            <text:p>L19</text:p>
          </table:table-cell>
          <table:table-cell office:value-type="string" calcext:value-type="string">
            <text:p>L 19 Prestaciones económicas públicas vinculadas al servicio para cuidados en el entorno familiar y de asistencia personalizada que se derivan de la Ley de promoción de la autonomía personal y atención a las personas en situación de dependencia, que estén exentas en virtud de lo establecido en la letra x) del artículo 7 de la Ley del Impuesto.</text:p>
          </table:table-cell>
        </table:table-row>
        <table:table-row table:style-name="ro4">
          <table:table-cell office:value-type="string" calcext:value-type="string">
            <text:p>L20</text:p>
          </table:table-cell>
          <table:table-cell office:value-type="string" calcext:value-type="string">
            <text:p>L 20 Prestaciones y ayudas familiares públicas vinculadas al nacimiento, adopción, acogimiento o cuidado de hijos menores, que estén exentas en virtud de lo establecido en la letra z) del artículo 7 de la Ley del Impuesto.</text:p>
          </table:table-cell>
        </table:table-row>
        <table:table-row table:style-name="ro4">
          <table:table-cell office:value-type="string" calcext:value-type="string">
            <text:p>L21</text:p>
          </table:table-cell>
          <table:table-cell office:value-type="string" calcext:value-type="string">
            <text:p>L 21 Rendimientos del trabajo de la persona titular de un patrimonio protegido a que se refiere la disposición adicional decimoctava de la Ley del Impuesto, derivados de las aportaciones a dichos patrimonios protegidos, que estén exentas en virtud de lo establecido en el segundo párrafo de la letra w) del artículo 7 de la Ley del Impuesto.</text:p>
          </table:table-cell>
        </table:table-row>
        <table:table-row table:style-name="ro4">
          <table:table-cell office:value-type="string" calcext:value-type="string">
            <text:p>L22</text:p>
          </table:table-cell>
          <table:table-cell table:style-name="ce18" office:value-type="string" calcext:value-type="string">
            <text:p>L 22 Ayudas establecidas por Comunidades Autónomas o por entidades locales para atender, con arreglo a su normativa, a colectivos en riesgo de exclusión social, situaciones de emergencia social, necesidades habitacionales de personas sin recursos o necesidades de alimentación, escolarización y demás necesidades básicas de menores o personas con discapacidad cuando ellos y las personas a su cargo, carezcan de medios económicos suficientes, que estén exentas en virtud de lo establecido en el primer párrafo de la letra y) del artículo 7 de la Ley del Impuesto, sin incluir en esta subclave las prestaciones económicas establecidas por las Comunidades Autónomas en concepto de renta mínima de inserción que deban consignarse en la subclave 28.</text:p>
          </table:table-cell>
        </table:table-row>
        <table:table-row table:style-name="ro4">
          <table:table-cell office:value-type="string" calcext:value-type="string">
            <text:p>L23</text:p>
          </table:table-cell>
          <table:table-cell table:style-name="ce19" office:value-type="string" calcext:value-type="string">
            <text:p>L 23 Ayudas concedidas a víctimas de delitos violentos a que se refiere la Ley 35/1995, de 11 de diciembre, de ayudas y asistencia a las víctimas de delitos violentos y contra la libertad sexual, ayudas previstas en la Ley Orgánica 1/2004, de 28 de diciembre, de Medidas de Protección Integral contra la Violencia de Género, y demás ayudas públicas satisfechas a víctimas de violencia de género por tal condición, que estén exentas en virtud de lo establecido en el segundo párrafo de la letra y) del artículo 7 de la Ley del Impuesto.</text:p>
          </table:table-cell>
        </table:table-row>
        <table:table-row table:style-name="ro4">
          <table:table-cell office:value-type="string" calcext:value-type="string">
            <text:p>L24</text:p>
          </table:table-cell>
          <table:table-cell office:value-type="string" calcext:value-type="string">
            <text:p>L 24 Rendimientos del trabajo en especie exentos de acuerdo con lo dispuesto en las letras a), b), c) y e) del artículo 42.3 de la Ley del Impuesto, sin incluir en esta subclave los rendimientos del trabajo en especie exentos que deban consignarse en la subclave 25. No obstante, respecto de los rendimientos del trabajo exentos previstos en las letras a) y b) del artículo 42.3 de la Ley del Impuesto que se incluyan en esta subclave 24, únicamente se exigirán datos cuando para la prestación de los servicios se utilicen fórmulas indirectas.</text:p>
          </table:table-cell>
        </table:table-row>
        <table:table-row table:style-name="ro4">
          <table:table-cell office:value-type="string" calcext:value-type="string">
            <text:p>L25</text:p>
          </table:table-cell>
          <table:table-cell office:value-type="string" calcext:value-type="string">
            <text:p>L 25 Rendimientos del trabajo en especie exentos de acuerdo con lo dispuesto en la letra b) del artículo 42.3 de la Ley del Impuesto exclusivamente referidos a aquellos destinados por las empresas o empleadores a prestar el servicio de primer ciclo de educación infantil a los hijos de sus trabajadores. No obstante, respecto de los rendimientos del trabajo exentos previstos en esta subclave, únicamente se exigirán datos cuando para la prestación de los servicios se utilicen fórmulas indirectas.</text:p>
          </table:table-cell>
        </table:table-row>
        <table:table-row table:style-name="ro4">
          <table:table-cell office:value-type="string" calcext:value-type="string">
            <text:p>L26</text:p>
          </table:table-cell>
          <table:table-cell office:value-type="string" calcext:value-type="string">
            <text:p>L 26 Rendimientos del trabajo en especie exentos de acuerdo con lo dispuesto en la letra d) del artículo 42.3 de la Ley del Impuesto.</text:p>
          </table:table-cell>
        </table:table-row>
        <table:table-row table:style-name="ro4">
          <table:table-cell office:value-type="string" calcext:value-type="string">
            <text:p>L27</text:p>
          </table:table-cell>
          <table:table-cell table:style-name="ce18" office:value-type="string" calcext:value-type="string">
            <text:p>L 27 Prestaciones públicas por maternidad o paternidad exentas del IRPF.</text:p>
          </table:table-cell>
        </table:table-row>
        <table:table-row table:style-name="ro4">
          <table:table-cell office:value-type="string" calcext:value-type="string">
            <text:p>L28</text:p>
          </table:table-cell>
          <table:table-cell office:value-type="string" calcext:value-type="string">
            <text:p>L 28 Prestaciones económicas establecidas por las Comunidades Autónomas en concepto de renta mínima de inserción para garantizar recursos económicos de subsistencia a las personas que carezcan de ellos y que estén exentas en virtud de lo establecido en el primer párrafo de la letra y) del artículo 7 de la Ley del Impuesto, sin incluir en esta subclave el resto de ayudas exentas establecidas en este primer párrafo de la letra y) que deban consignarse en la subclave 22 anterior.</text:p>
          </table:table-cell>
        </table:table-row>
        <table:table-row table:style-name="ro4">
          <table:table-cell office:value-type="string" calcext:value-type="string">
            <text:p>L29</text:p>
          </table:table-cell>
          <table:table-cell office:value-type="string" calcext:value-type="string">
            <text:p>L 29 Prestación económica de la Seguridad Social correspondiente al ingreso mínimo vital.</text:p>
          </table:table-cell>
        </table:table-row>
        <table:table-row table:style-name="ro4">
          <table:table-cell table:style-name="ce18" office:value-type="string" calcext:value-type="string">
            <text:p>L30</text:p>
          </table:table-cell>
          <table:table-cell table:style-name="ce18" office:value-type="string" calcext:value-type="string">
            <text:p>L 30 Rendimientos del trabajo en especie exentos previstos en la letra f) del artículo 42.3 de la Ley del Impuesto, derivados de la entrega a los trabajadores en activo, de forma gratuita o por precio inferior al normal de mercado, de acciones o participaciones de la propia empresa o de otras empresas del grupo de sociedades, que no deban incluirse en la subclave 31 siguiente.</text:p>
          </table:table-cell>
        </table:table-row>
        <table:table-row table:style-name="ro4">
          <table:table-cell table:style-name="ce18" office:value-type="string" calcext:value-type="string">
            <text:p>L31</text:p>
          </table:table-cell>
          <table:table-cell table:style-name="ce18" office:value-type="string" calcext:value-type="string">
            <text:p>L 31 Rendimientos del trabajo en especie exentos previstos en la letra f) del artículo 42.3 de la Ley del Impuesto, derivados de la entrega de acciones o participaciones concedidas a los trabajadores de una empresa emergente a las que se refiere la Ley 28/2022, de 21 de diciembre, de fomento del ecosistema de las empresas emergentes.</text:p>
          </table:table-cell>
        </table:table-row>
        <table:table-row table:style-name="ro4">
          <table:table-cell table:style-name="ce18" office:value-type="string" calcext:value-type="string">
            <text:p>L99</text:p>
          </table:table-cell>
          <table:table-cell table:style-name="ce18" office:value-type="string" calcext:value-type="string">
            <text:p>L 99 Otras rentas exentas. Se incluirán en esta subclave las rentas exentas del Impuesto sobre la Renta de las Personas Físicas que, debiendo relacionarse en el modelo 190, sean distintas de las específicamente señaladas en las subclaves anteriores.</text:p>
          </table:table-cell>
        </table:table-row>
      </table:table>
      <table:table table:name="Descripción de Campos" table:style-name="ta3">
        <office:forms form:automatic-focus="false" form:apply-design-mode="false"/>
        <table:table-column table:style-name="co1" table:default-cell-style-name="ce3"/>
        <table:table-column table:style-name="co6" table:default-cell-style-name="ce3"/>
        <table:table-column table:style-name="co7" table:default-cell-style-name="ce3"/>
        <table:table-column table:style-name="co1" table:default-cell-style-name="ce3"/>
        <table:table-column table:style-name="co3" table:number-columns-repeated="253" table:default-cell-style-name="ce3"/>
        <table:table-row table:style-name="ro3">
          <table:table-cell table:style-name="ce5" table:number-columns-repeated="4"/>
          <table:table-cell table:number-columns-repeated="253"/>
        </table:table-row>
        <table:table-row table:style-name="ro6">
          <table:table-cell table:style-name="ce6" office:value-type="string" calcext:value-type="string">
            <text:p>Cuestiones Previas</text:p>
          </table:table-cell>
          <table:table-cell table:style-name="ce5" table:number-columns-repeated="3"/>
          <table:table-cell table:number-columns-repeated="253"/>
        </table:table-row>
        <table:table-row table:style-name="ro3">
          <table:table-cell table:style-name="ce5" table:number-columns-repeated="4"/>
          <table:table-cell table:number-columns-repeated="253"/>
        </table:table-row>
        <table:table-row table:style-name="ro3">
          <table:table-cell table:style-name="ce5"/>
          <table:table-cell table:style-name="ce7" office:value-type="string" calcext:value-type="string">
            <text:p>No aplique formatos al nombre de las columnas.</text:p>
          </table:table-cell>
          <table:table-cell table:style-name="ce5" table:number-columns-repeated="2"/>
          <table:table-cell table:number-columns-repeated="253"/>
        </table:table-row>
        <table:table-row table:style-name="ro3">
          <table:table-cell table:style-name="ce5"/>
          <table:table-cell table:style-name="ce7" office:value-type="string" calcext:value-type="string">
            <text:p>El orden de las columnas no es importante.</text:p>
          </table:table-cell>
          <table:table-cell table:style-name="ce5" table:number-columns-repeated="2"/>
          <table:table-cell table:number-columns-repeated="253"/>
        </table:table-row>
        <table:table-row table:style-name="ro3">
          <table:table-cell table:style-name="ce5"/>
          <table:table-cell table:style-name="ce7" office:value-type="string" calcext:value-type="string">
            <text:p>Puede obviar las columnas que no necesite.</text:p>
          </table:table-cell>
          <table:table-cell table:style-name="ce5" table:number-columns-repeated="2"/>
          <table:table-cell table:number-columns-repeated="253"/>
        </table:table-row>
        <table:table-row table:style-name="ro3">
          <table:table-cell table:style-name="ce5"/>
          <table:table-cell table:style-name="ce7"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5" table:number-columns-repeated="2"/>
          <table:table-cell table:number-columns-repeated="253"/>
        </table:table-row>
        <table:table-row table:style-name="ro3">
          <table:table-cell table:style-name="ce5"/>
          <table:table-cell table:style-name="ce7"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5" table:number-columns-repeated="2"/>
          <table:table-cell table:number-columns-repeated="253"/>
        </table:table-row>
        <table:table-row table:style-name="ro3">
          <table:table-cell table:style-name="ce5"/>
          <table:table-cell table:style-name="ce7"/>
          <table:table-cell table:style-name="ce5" table:number-columns-repeated="2"/>
          <table:table-cell table:number-columns-repeated="253"/>
        </table:table-row>
        <table:table-row table:style-name="ro3">
          <table:table-cell table:style-name="ce5"/>
          <table:table-cell table:style-name="ce8" office:value-type="string" calcext:value-type="string">
            <text:p>Campos de uso general</text:p>
          </table:table-cell>
          <table:table-cell table:style-name="ce5" table:number-columns-repeated="2"/>
          <table:table-cell table:number-columns-repeated="253"/>
        </table:table-row>
        <table:table-row table:style-name="ro7">
          <table:table-cell table:style-name="ce5"/>
          <table:table-cell table:style-name="ce24" office:value-type="string" calcext:value-type="string" table:number-columns-spanned="2" table:number-rows-spanned="1">
            <text:p>Datos adicionales (Solo para percepciones correspondientes a las claves sólo en las claves A, B.01, B.03, C, y otras).</text:p>
            <text:p/>
            <text:p><text:span text:style-name="T1">El programa no comprueba las claves, no incluya contenido en estos campos si no procede</text:span></text:p>
          </table:table-cell>
          <table:covered-table-cell table:style-name="ce24"/>
          <table:table-cell table:style-name="ce5"/>
          <table:table-cell table:number-columns-repeated="253"/>
        </table:table-row>
        <table:table-row table:style-name="ro3">
          <table:table-cell table:style-name="ce5" table:number-columns-repeated="4"/>
          <table:table-cell table:number-columns-repeated="253"/>
        </table:table-row>
        <table:table-row table:style-name="ro6">
          <table:table-cell table:style-name="ce6" office:value-type="string" calcext:value-type="string">
            <text:p>Campos/Columnas</text:p>
          </table:table-cell>
          <table:table-cell table:style-name="ce5" table:number-columns-repeated="3"/>
          <table:table-cell table:number-columns-repeated="253"/>
        </table:table-row>
        <table:table-row table:style-name="ro3">
          <table:table-cell table:style-name="ce5" table:number-columns-repeated="4"/>
          <table:table-cell table:number-columns-repeated="253"/>
        </table:table-row>
        <table:table-row table:style-name="ro8">
          <table:table-cell table:style-name="ce5"/>
          <table:table-cell table:style-name="ce10" office:value-type="string" calcext:value-type="string">
            <text:p>CAMPO</text:p>
          </table:table-cell>
          <table:table-cell table:style-name="ce10" office:value-type="string" calcext:value-type="string">
            <text:p>DESCRIPCION</text:p>
          </table:table-cell>
          <table:table-cell table:style-name="ce5"/>
          <table:table-cell table:number-columns-repeated="253"/>
        </table:table-row>
        <table:table-row table:style-name="ro9">
          <table:table-cell table:style-name="ce5"/>
          <table:table-cell table:style-name="ce8" office:value-type="string" calcext:value-type="string">
            <text:p>NIF</text:p>
          </table:table-cell>
          <table:table-cell table:style-name="ce11" office:value-type="string" calcext:value-type="string">
            <text:p>NIF DEL PERCEPTOR: Si es una persona física se consignará el N.I.F. del declarado. Si el declarado es una entidad en régimen de atribución de rentas (comunidad de bienes, sociedad civil, herencia yacente, etc.), se consignará el número de identificación fiscal correspondiente a la misma. En las percepciones correspondientes a la clave J se consignará en quien concurran las condiciones a que se refiere el artículo 92.1 de la Ley del Impuesto.</text:p>
          </table:table-cell>
          <table:table-cell table:style-name="ce5"/>
          <table:table-cell table:number-columns-repeated="253"/>
        </table:table-row>
        <table:table-row table:style-name="ro2">
          <table:table-cell table:style-name="ce5"/>
          <table:table-cell table:style-name="ce8" office:value-type="string" calcext:value-type="string">
            <text:p>NIF_REPRLEGAL</text:p>
          </table:table-cell>
          <table:table-cell table:style-name="ce11" office:value-type="string" calcext:value-type="string">
            <text:p>Si el declarado es menor de edad se consignará en este campo el número de identificación fiscal de su representante legal (padre, madre o tutor)</text:p>
          </table:table-cell>
          <table:table-cell table:style-name="ce5"/>
          <table:table-cell table:number-columns-repeated="253"/>
        </table:table-row>
        <table:table-row table:style-name="ro10">
          <table:table-cell table:style-name="ce5"/>
          <table:table-cell table:style-name="ce8" office:value-type="string" calcext:value-type="string">
            <text:p>NOMBRE</text:p>
          </table:table-cell>
          <table:table-cell table:style-name="ce11" office:value-type="string" calcext:value-type="string">
            <text:p>Para personas físicas se consignará el primer apellido, un espacio, el segundo apellido, un espacio y el nombre completo, necesariamente en este mismo orden.</text:p>
            <text:p/>
            <text:p>Tratándose de entidades en régimen de atribución de rentas, se consignará la razón social o denominación completa de la entidad, sin anagramas.</text:p>
          </table:table-cell>
          <table:table-cell table:style-name="ce5"/>
          <table:table-cell table:number-columns-repeated="253"/>
        </table:table-row>
        <table:table-row table:style-name="ro11">
          <table:table-cell table:style-name="ce5"/>
          <table:table-cell table:style-name="ce8" office:value-type="string" calcext:value-type="string">
            <text:p>PROVINCIA</text:p>
          </table:table-cell>
          <table:table-cell table:style-name="ce11" office:value-type="string" calcext:value-type="string">
            <text:p>Alfanumérico de 2 caracteres. Hay una tabla de referencia en programa.</text:p>
            <text:p/>
            <text:p>En ningún caso se incluirán en el modelo 190 percepciones correspondientes a personas o entidades no residentes en territorio español que no sean contribuyentes del IRPF, sin perjuicio de la inclusión, en su caso, de la información correspondiente a dichas percepciones en el resumen anual de retenciones e ingresos a cuenta del Impuesto sobre la Renta de no Residentes (modelo 296) a que se refiere el artículo 15.2 del Reglamento de dicho Impuesto, aprobado por el Real Decreto 1776/2004, de 30 de julio (BOE del 5 de agosto).</text:p>
            <text:p/>
            <text:p>    a) Con carácter general, se consignarán los dos dígitos numéricos que correspondan a la provincia o, en su caso, Ciudad con Estatuto de Autonomía, del domicilio del perceptor. Hay tabla interna.</text:p>
            <text:p/>
            <text:p>    b) Supuesto especial.- Tratándose de percepciones correspondientes a contribuyentes del Impuesto sobre la Renta de las Personas Físicas con residencia habitual en el extranjero, a los que se refieren los artículos 8.2 y 10 de la Ley del Impuesto (personas físicas de nacionalidad española que acrediten su nueva residencia fiscal en un país o territorio considerado como paraíso fiscal, miembros de misiones diplomáticas españolas, miembros de oficinas consulares españolas, … etc.), se consignarán como código de provincia los dígitos 98.</text:p>
            <text:p/>
          </table:table-cell>
          <table:table-cell table:style-name="ce5"/>
          <table:table-cell table:number-columns-repeated="253"/>
        </table:table-row>
        <table:table-row table:style-name="ro12">
          <table:table-cell table:style-name="ce5"/>
          <table:table-cell table:style-name="ce8" office:value-type="string" calcext:value-type="string">
            <text:p>CLAVE</text:p>
          </table:table-cell>
          <table:table-cell table:style-name="ce11" office:value-type="string" calcext:value-type="string">
            <text:p>Alfabético de 1 carácter. Hay tabla interna.</text:p>
            <text:p/>
            <text:p>CLAVE DE PERCEPCIÓN: Se consignará la clave alfabética que corresponda a las percepciones de que se trate, según la relación de claves siguientes:</text:p>
            <text:p/>
            <text:p>    <text:span text:style-name="T2">A</text:span>    Rendimientos del trabajo: Empleados por cuenta ajena en general</text:p>
            <text:p>    <text:span text:style-name="T2">B</text:span>    Rendimientos del trabajo: Pensionistas y perceptores de haberes pasivos y demás prestaciones previstas en el artículo 17.2.a) de la Ley del Impuesto</text:p>
            <text:p>    <text:span text:style-name="T2">C</text:span>    Rendimientos del trabajo: Prestaciones o subsidios por desempleo</text:p>
            <text:p>    <text:span text:style-name="T2">D</text:span>    Rendimientos del trabajo: Prestaciones por desempleo abonadas en la modalidad de pago único en ejercicios anteriores a 2013 y reintegradas en el ejercicio como consecuencia de haber sido percibidas indebidamente</text:p>
            <text:p>    <text:span text:style-name="T2">E</text:span>    Rendimientos del trabajo: Consejeros y administradores</text:p>
            <text:p>    <text:span text:style-name="T2">F</text:span>    Rendimientos del trabajo: Cursos, conferencias, seminarios y similares y elaboración de obras literarias, artísticas o científicas</text:p>
            <text:p>    <text:span text:style-name="T2">G</text:span>    Rendimientos de actividades económicas: Actividades profesionales</text:p>
            <text:p>    <text:span text:style-name="T2">H</text:span>    Rendimientos de actividades económicas: actividades agrícolas, ganaderas y forestales y actividades empresariales en estimación objetiva a las que se refiere el artículo 95.6.2º del Reglamento del Impuesto</text:p>
            <text:p>    <text:span text:style-name="T2">I</text:span>    Rendimientos de actividades económicas: rendimientos a que se refiere el artículo 75.2, letra b), del Reglamento del Impuesto</text:p>
            <text:p>    <text:span text:style-name="T2">J</text:span>    Imputación de rentas por la cesión de derechos de imagen: contraprestaciones a que se refiere el artículo 92.8 de la Ley del Impuesto</text:p>
            <text:p>    <text:span text:style-name="T2">K</text:span>    Premios y ganancias patrimoniales de los vecinos derivadas de los aprovechamientos forestales en montes públicos</text:p>
            <text:p>    <text:span text:style-name="T2">L</text:span>    Rentas exentas y dietas exceptuadas de gravamen</text:p>
          </table:table-cell>
          <table:table-cell table:style-name="ce5"/>
          <table:table-cell table:number-columns-repeated="253"/>
        </table:table-row>
        <table:table-row table:style-name="ro13">
          <table:table-cell/>
          <table:table-cell table:style-name="ce8" office:value-type="string" calcext:value-type="string">
            <text:p>SUBCLAVE</text:p>
          </table:table-cell>
          <table:table-cell table:style-name="ce11" office:value-type="string" calcext:value-type="string">
            <text:p>Numérico de 2 carácteres. Hay tabla interna.</text:p>
            <text:p/>
            <text:p>Tratándose de percepciones correspondientes a las claves B, E, F, G, H, I, K y L, deberá consignarse, además, la subclave numérica de dos dígitos que corresponda a las percepciones de que se trate, según la relación de subclaves que para cada una de las mencionadas claves figura a continuación.</text:p>
            <text:p/>
            <text:p>En percepciones correspondientes a claves distintas de las mencionadas, no se cumplimentará este campo.</text:p>
            <text:p/>
            <text:p>Cuando deban consignarse en el modelo 190 percepciones satisfechas a un mismo perceptor que correspondan a diferentes claves o subclaves de percepción, deberán cumplimentarle tantos apuntes o registros de percepción como sea necesario, de forma que cada uno de ellos refleje exclusivamente los datos de percepciones correspondientes a una misma clave y, en su caso, subclave.</text:p>
            <text:p/>
            <text:p>Revisar hoja de cálculo SubClaves</text:p>
          </table:table-cell>
          <table:table-cell table:number-columns-repeated="254"/>
        </table:table-row>
        <table:table-row table:style-name="ro2">
          <table:table-cell/>
          <table:table-cell table:style-name="ce8" office:value-type="string" calcext:value-type="string">
            <text:p>DINERO</text:p>
          </table:table-cell>
          <table:table-cell table:style-name="ce11" office:value-type="string" calcext:value-type="string">
            <text:p>PERCEPCIÓN ÍNTEGRA (Dineraria): el importe íntegro anual de las percepciones dinerarias efectivamente satisfechas a cada perceptor.</text:p>
          </table:table-cell>
          <table:table-cell table:number-columns-repeated="254"/>
        </table:table-row>
        <table:table-row table:style-name="ro2">
          <table:table-cell/>
          <table:table-cell table:style-name="ce8" office:value-type="string" calcext:value-type="string">
            <text:p>DINERO_RET</text:p>
          </table:table-cell>
          <table:table-cell table:style-name="ce11" office:value-type="string" calcext:value-type="string">
            <text:p>RETENCIONES PRACTICADAS: Se consignará el importe anual efectivamente retenido a cuenta del IRPF en relación con las percepciones dinerarias consignadas en el campo anterior.</text:p>
          </table:table-cell>
          <table:table-cell table:number-columns-repeated="254"/>
        </table:table-row>
        <table:table-row table:style-name="ro14">
          <table:table-cell/>
          <table:table-cell table:style-name="ce8" office:value-type="string" calcext:value-type="string">
            <text:p>ESPECIE</text:p>
          </table:table-cell>
          <table:table-cell table:style-name="ce11" office:value-type="string" calcext:value-type="string">
            <text:p>VALORACIÓN (De la percepción en especie): La suma de las valoraciones correspondientes a las percepciones en especie efectivamente satisfechas en el ejercicio al perceptor de que se trate, determinadas con arreglo a lo establecido en el artículo 43 de la Ley del Impuesto y sin incluir en ningún caso el importe del ingreso a cuenta.</text:p>
          </table:table-cell>
          <table:table-cell table:number-columns-repeated="254"/>
        </table:table-row>
        <table:table-row table:style-name="ro2">
          <table:table-cell/>
          <table:table-cell table:style-name="ce8" office:value-type="string" calcext:value-type="string">
            <text:p>ESPECIE_ACUENTA</text:p>
          </table:table-cell>
          <table:table-cell table:style-name="ce11" office:value-type="string" calcext:value-type="string">
            <text:p>INGRESOS A CUENTA EFECTUADOS: Se consignará el importe anual efectivamente ingresado a cuenta por el pagador en relación con las percepciones en especie consignadas en el campo anterior.</text:p>
          </table:table-cell>
          <table:table-cell table:number-columns-repeated="254"/>
        </table:table-row>
        <table:table-row table:style-name="ro2">
          <table:table-cell/>
          <table:table-cell table:style-name="ce8" office:value-type="string" calcext:value-type="string">
            <text:p>ESPECIE_ACUENTA_REP</text:p>
          </table:table-cell>
          <table:table-cell table:style-name="ce11" office:value-type="string" calcext:value-type="string">
            <text:p>INGRESOS A CUENTA REPERCUTIDOS:Se consignará el importe anual de los ingresos a cuenta efectuados que, en su caso, el pagador de las retribuciones en especie hubiera repercutido al perceptor.</text:p>
          </table:table-cell>
          <table:table-cell table:number-columns-repeated="254"/>
        </table:table-row>
        <table:table-row table:style-name="ro15">
          <table:table-cell/>
          <table:table-cell table:style-name="ce8" office:value-type="string" calcext:value-type="string">
            <text:p>EJERCICIO</text:p>
          </table:table-cell>
          <table:table-cell table:style-name="ce11" office:value-type="string" calcext:value-type="string">
            <text:p>Año en formato numérico de 4 caracteres.</text:p>
            <text:p/>
            <text:p>EJERCICIO DEVENGO. Únicamente se cumplimentará este campo en los supuestos que a continuación se indican:</text:p>
            <text:p/>
            <text:p>    a) Cuando alguna de las percepciones relacionadas en el resumen anual se refiera a cantidades satisfechas en concepto de atrasos cuyo devengo o exigibilidad corresponda a ejercicios anteriores al que es objeto de declaración. En tal caso, además de cumplimentar los demás datos que procedan, se reflejarán en este campo las cuatro cifras del ejercicio de devengo. Cuando se hayan satisfecho a un mismo perceptor cantidades cuyo devengo corresponda a diferentes ejercicios, el importe de dichas percepciones, así como el de las retenciones practicadas o el de los ingresos a cuenta efectuados, deberá desglosarse en varios apuntes o registros, de forma que cada uno de ellos refleje exclusivamente percepciones y retenciones o ingresos a cuenta correspondientes a devengos de un mismo ejercicio.</text:p>
            <text:p/>
            <text:p>    b) Cuando se incluyan en el modelo 190 los datos relativos a cantidades reintegradas por sus perceptores en el ejercicio, como consecuencia de haber sido indebida o excesivamente percibidas en ejercicios anteriores. En estos supuestos, cada reintegro se relacionará bajo la misma clave y, en su caso, subclave de percepción bajo la cual se incluyeron en su día las cantidades indebidas o excesivamente satisfechas, reflejando su importe en el campo “Percepción íntegra” o en el campo “Valoración”, según proceda, cumplimentando el campo “Signo de la percepción íntegra” o el campo “Signo de la Valoración”, respectivamente, con la letra “N”; consignando (0) en el campo “Retenciones practicadas” o “Ingresos a cuenta efectuados” y haciendo constar en el campo “Ejercicio devengo” el año en el que se hubieran devengado originariamente las percepciones reintegradas. Adicionalmente, si entre los datos de la percepción reintegrada reflejados en su día en el modelo 190 se hubiera incluido alguna cantidad en concepto de “Reducciones”, en el campo “Reducciones aplicables” se hará constar, sin signo, el importe de las mismas que corresponda a la cuantía efectivamente reintegrada. Cuando se hayan producido reintegros procedentes de una misma persona o entidad que correspondan a percepciones originariamente devengadas en varios ejercicios, su importe deberá desglosarse en varios apuntes o registros, de forma que cada uno de ellos refleje exclusivamente reintegros de percepciones correspondientes a un mismo ejercicio.</text:p>
            <text:p/>
            <text:p>    c) Cuando se trate de prestaciones correspondientes a la clave “D” en las que, de no haber mediado el pago único, el perceptor hubiese tenido derecho a la prestación por desempleo durante un período de tiempo que comprenda más de un ejercicio y que, por tal circunstancia, deban desglosarse en varios apuntes o registros, en el campo "Ejercicio devengo" se anotarán las cuatro cifras del ejercicio a que corresponda cada uno de los registros.</text:p>
            <text:p/>
          </table:table-cell>
          <table:table-cell table:number-columns-repeated="254"/>
        </table:table-row>
        <table:table-row table:style-name="ro16">
          <table:table-cell/>
          <table:table-cell table:style-name="ce26" office:value-type="string" calcext:value-type="string">
            <text:p>CEMEPA</text:p>
          </table:table-cell>
          <table:table-cell table:style-name="ce29" office:value-type="string" calcext:value-type="string">
            <text:p>Rendimientos producidos en:</text:p>
            <text:p>  1. Ceuta o Melilla</text:p>
            <text:p>  2, Isla de la Palma</text:p>
            <text:p>  0. En cualquier otro supuesto, valor por defecto</text:p>
          </table:table-cell>
          <table:table-cell table:number-columns-repeated="254"/>
        </table:table-row>
        <table:table-row table:style-name="ro17">
          <table:table-cell/>
          <table:table-cell table:style-name="ce9" office:value-type="string" calcext:value-type="string">
            <text:p>ANYO_NACIMIENTO</text:p>
          </table:table-cell>
          <table:table-cell table:style-name="ce11" office:value-type="string" calcext:value-type="string">
            <text:p>Sólo para percepciones correspondientes a las claves A, B.01, B.03 y C.</text:p>
            <text:p>Se consignarán las cuatro cifras del año de nacimiento del perceptor.</text:p>
          </table:table-cell>
          <table:table-cell table:number-columns-repeated="254"/>
        </table:table-row>
        <table:table-row table:style-name="ro11">
          <table:table-cell/>
          <table:table-cell table:style-name="ce9" office:value-type="string" calcext:value-type="string">
            <text:p>SITUACION_FAMILIAR</text:p>
          </table:table-cell>
          <table:table-cell table:style-name="ce11" office:value-type="string" calcext:value-type="string">
            <text:p>Numérico de 1 caracter. Hay tabla de referencia.</text:p>
            <text:p/>
            <text:p>Sólo para percepciones correspondientes a las claves A, B.01, B.03 y C.</text:p>
            <text:p>Se hará constar el dígito numérico indicativo de la situación familiar del perceptor, de acuerdo con la siguiente relación:</text:p>
            <text:p/>
            <text:p>    1. Si el perceptor es soltero, viudo, divorciado o separado legalmente con hijos menores de 18 años o mayores incapacitados sujetos a patria potestad prorrogada o rehabilitada, que conviven exclusivamente con él, siempre que tenga, al menos, un hijo o descendiente con derecho a la aplicación del mínimo por descendientes a que se refiere el artículo 58 de la Ley del Impuesto.</text:p>
            <text:p/>
            <text:p>    2. Si el perceptor está casado y no separado legalmente y su cónyuge no tiene rentas anuales superiores a la cuantía a la que se refiere la situación 2ª de las contempladas en el artículo 81.1 del Reglamento del Impuesto.</text:p>
            <text:p/>
            <text:p>    3. Si la situación familiar del perceptor es distinta de las anteriores o no deseó manifestarla ante la persona o entidad retenedora.</text:p>
            <text:p/>
          </table:table-cell>
          <table:table-cell table:number-columns-repeated="254"/>
        </table:table-row>
        <table:table-row table:style-name="ro18">
          <table:table-cell/>
          <table:table-cell table:style-name="ce9" office:value-type="string" calcext:value-type="string">
            <text:p>NIF_CONYUGE</text:p>
          </table:table-cell>
          <table:table-cell table:style-name="ce11" office:value-type="string" calcext:value-type="string">
            <text:p><text:span text:style-name="T2">NIF del cónyuge/ NIF del titular de la unidad de convivencia</text:span></text:p>
            <text:p>Sólo para percepciones correspondientes a las claves A, B.01, B.03 y C o percepciones correspondientes a la Clave L.29.</text:p>
            <text:p>En el caso de percepciones correspondientes a las claves A, B.01, B.03 y C: Únicamente en el supuesto de que la “SITUACIÓN FAMILIAR” del perceptor sea la señalada con el número 2, se hará constar el número de identificación fiscal de su cónyuge.</text:p>
            <text:p>En el caso de percepciones correspondientes a las claves L.29 : Campo de cumplimentación obligatorio cuando el contenido del campo “Titular de unidad de conviencias” sea 1. Se consignará el número de identificación fiscal (NIF) de la persona física titual de la unidad de convivencia.</text:p>
          </table:table-cell>
          <table:table-cell table:number-columns-repeated="254"/>
        </table:table-row>
        <table:table-row table:style-name="ro19">
          <table:table-cell/>
          <table:table-cell table:style-name="ce9" office:value-type="string" calcext:value-type="string">
            <text:p>DISCAPACIDAD</text:p>
          </table:table-cell>
          <table:table-cell table:style-name="ce11" office:value-type="string" calcext:value-type="string">
            <text:p>Numérico de 1 carácter.</text:p>
            <text:p/>
            <text:p>Sólo para percepciones correspondientes a las claves A, B.01, B.03 y C.</text:p>
            <text:p>Si el perceptor es una persona con discapacidad que tiene acreditado un grado de minusvalía igual o superior al 33 por 100, se hará constar en este campo el código numérico indicativo de dicho grado, de acuerdo con la siguiente relación:</text:p>
            <text:p/>
            <text:p>    0. Si el perceptor no padece ninguna discapacidad o si, padeciéndola, el grado de minusvalía es inferior al 33 por 100.</text:p>
            <text:p/>
            <text:p>    1. Si el grado de minusvalía del perceptor es igual o superior al 33 por 100 e inferior al 65 por 100.</text:p>
            <text:p/>
            <text:p>    2. Si el grado de minusvalía del perceptor es igual o superior al 33 por 100 e inferior al 65 por 100, siempre que, además, acredite necesitar ayuda de terceras personas o movilidad reducida.</text:p>
            <text:p/>
            <text:p>    3. Si el grado de minusvalía del perceptor es igual o superior al 65 por 100.</text:p>
            <text:p/>
          </table:table-cell>
          <table:table-cell table:number-columns-repeated="254"/>
        </table:table-row>
        <table:table-row table:style-name="ro20">
          <table:table-cell/>
          <table:table-cell table:style-name="ce9" office:value-type="string" calcext:value-type="string">
            <text:p>CONTRATO</text:p>
          </table:table-cell>
          <table:table-cell table:style-name="ce11" office:value-type="string" calcext:value-type="string">
            <text:p>Numérico de 1 caracter.</text:p>
            <text:p/>
            <text:p>Sólo para percepciones correspondientes a la clave A.</text:p>
            <text:p/>
            <text:p>Tratándose de empleados por cuenta ajena en activo, se hará constar el dígito numérico indicativo del tipo de contrato o relación existente entre el perceptor y la persona o entidad retenedora, de acuerdo con la siguiente relación:</text:p>
            <text:p/>
            <text:p>    1. Contrato o relación de carácter general, que comprenderá todas las situaciones no contempladas en los códigos numéricos siguientes.</text:p>
            <text:p/>
            <text:p>    2. Contrato o relación de duración inferior al año, con excepción de los supuestos contemplados en el código 4.</text:p>
            <text:p/>
            <text:p>    3. Contrato o relación laboral especial de carácter dependiente, con excepción de los rendimientos obtenidos por los penados en las instituciones penitenciarias y de las relaciones laborales de carácter especial que afecten a discapacitados, que se considerarán comprendidos en el código 1.</text:p>
            <text:p/>
            <text:p>    4. Relación esporádica propia de los trabajadores manuales que perciben sus retribuciones por peonadas o jornales diarios, a que se refiere la regla 2.ª del artículo 83.2 del Reglamento del Impuesto.</text:p>
            <text:p/>
            <text:p>Cuando en un mismo ejercicio se hayan satisfecho al mismo perceptor cantidades que correspondan a diferentes tipos de contrato o relación, el importe de las percepciones, así como el de las retenciones practicadas o el de los ingresos a cuenta efectuados, deberá desglosarse en varios apuntes o registros, de forma que cada uno de ellos refleje exclusivamente percepciones y retenciones o ingresos a cuenta correspondientes a un mismo tipo de contrato o relación.</text:p>
            <text:p/>
            <text:p>No obstante, cuando un contrato temporal de duración inferior al año se haya transformado durante el ejercicio en contrato indefinido, el importe total de las percepciones satisfechas, así como el de las retenciones practicadas o el de los ingresos a cuenta efectuados, se reflejará en un único apunte o registro en el cual se hará constar como tipo de contrato o relación el código 1.</text:p>
          </table:table-cell>
          <table:table-cell table:number-columns-repeated="254"/>
        </table:table-row>
        <table:table-row table:style-name="ro21">
          <table:table-cell/>
          <table:table-cell table:style-name="ce9" office:value-type="string" calcext:value-type="string">
            <text:p>MOVILIDAD</text:p>
          </table:table-cell>
          <table:table-cell table:style-name="ce11" office:value-type="string" calcext:value-type="string">
            <text:p>indicar 1 si procede, en el resto 0 o nada.</text:p>
            <text:p/>
            <text:p>MOVILIDAD GEOGRÁFICA: Sólo para percepciones correspondientes a la clave A.</text:p>
            <text:p/>
            <text:p>Tratándose de empleados por cuenta ajena en activo (percepciones correspondientes a la clave «A») que tengan derecho en el ejercicio al incremento en los gastos deducibles por la obtención de rendimientos del trabajo establecido en el artículo 19.2.f) de la Ley del Impuesto para los supuestos de movilidad geográfica previstos en el citado artículo, se hará constar en esta casilla el número 1. En otro caso se hará constar en este campo el número cero (0).</text:p>
          </table:table-cell>
          <table:table-cell table:number-columns-repeated="254"/>
        </table:table-row>
        <table:table-row table:style-name="ro10">
          <table:table-cell/>
          <table:table-cell table:style-name="ce9" office:value-type="string" calcext:value-type="string">
            <text:p>REDUCCIONES</text:p>
          </table:table-cell>
          <table:table-cell table:style-name="ce11" office:value-type="string" calcext:value-type="string">
            <text:p>REDUCCIONES APLICABLES:Sólo para percepciones correspondientes a las claves A, B.01, B.03 y C.</text:p>
            <text:p>De haberse incluido entre las percepciones satisfechas al perceptor de que se trate alguna a la que resulte aplicable cualquiera de las reducciones previstas en los apartados 2 y 3 del artículo 18 o en las disposiciones transitorias 11.ª y 12.ª de la Ley del Impuesto, se consignará en esta casilla el importe de dichas reducciones efectivamente considerado por la persona o entidad pagadora a efectos de determinar el tipo de retención.</text:p>
          </table:table-cell>
          <table:table-cell table:number-columns-repeated="254"/>
        </table:table-row>
        <table:table-row table:style-name="ro22">
          <table:table-cell/>
          <table:table-cell table:style-name="ce9" office:value-type="string" calcext:value-type="string">
            <text:p>GASTOS_DEDUCIBLES</text:p>
          </table:table-cell>
          <table:table-cell table:style-name="ce11" office:value-type="string" calcext:value-type="string">
            <text:p>GASTOS DEDUCIBLES:  Solo para percepciones correspondientes a las claves A, B.01, B.03, C, E.01 y E.02.</text:p>
            <text:p/>
            <text:p>Se consignará, sin signo y sin coma decimal, el importe anual efectivamente considerado por la persona o entidad pagadora a efectos de determinar el tipo de retención, por los conceptos de gastos a que se refieren las letras a), b) y c) del artículo 19.2 de la Ley del Impuesto (cotizaciones a la Seguridad Social o a mutualidades generales obligatorias de funcionarios, detracciones por derechos pasivos y cotizaciones a Colegios de huérfanos o entidades similares).</text:p>
            <text:p>En el caso de retribuciones correspondientes a la clave E.01 y E.02, se consignarán las cotizaciones a la Seguridad Social que hayan sido deducidas por el pagador de los rendimientos del trabajo satisfechos por este concepto. Los importes deben consignarse en EUROS.</text:p>
            <text:p>Excepcionalmente, este campo también podrá tener contenido en aquellas percepciones correspondientes a las claves L.05 y L.10 de las que, pese a estar exentas del IRPF, se hayan detraído cantidades por los citados conceptos que tengan la consideración de gastos deducibles para el perceptor.</text:p>
          </table:table-cell>
          <table:table-cell table:number-columns-repeated="254"/>
        </table:table-row>
        <table:table-row table:style-name="ro17">
          <table:table-cell/>
          <table:table-cell table:style-name="ce9" office:value-type="string" calcext:value-type="string">
            <text:p>PENSIONES</text:p>
          </table:table-cell>
          <table:table-cell table:style-name="ce11" office:value-type="string" calcext:value-type="string">
            <text:p>PENSIONES COMPENSATORIAS: Sólo para percepciones correspondientes a las claves A, B.01, B.03 y C.</text:p>
            <text:p>Se consignará, sin signo y sin coma decimal, el importe anual de la pensión compensatoria que, en su caso, el perceptor estuviese obligado a satisfacer a su cónyuge por resolución judicial.</text:p>
          </table:table-cell>
          <table:table-cell table:number-columns-repeated="254"/>
        </table:table-row>
        <table:table-row table:style-name="ro17">
          <table:table-cell/>
          <table:table-cell table:style-name="ce9" office:value-type="string" calcext:value-type="string">
            <text:p>ALIMENTOS</text:p>
          </table:table-cell>
          <table:table-cell table:style-name="ce11" office:value-type="string" calcext:value-type="string">
            <text:p>ANUALIDADES POR ALIMENTOS:  Sólo para percepciones correspondientes a las claves A, B.01, B.03 y C.</text:p>
            <text:p>Se consignará, sin signo y sin coma decimal, el importe anual de las anualidades por alimentos que, en su caso, el perceptor estuviese obligado a satisfacer a favor de sus hijos por decisión judicial.</text:p>
          </table:table-cell>
          <table:table-cell table:number-columns-repeated="254"/>
        </table:table-row>
        <table:table-row table:style-name="ro14">
          <table:table-cell/>
          <table:table-cell table:style-name="ce9" office:value-type="string" calcext:value-type="string">
            <text:p>HIJOS_MENOS_3_TOTAL</text:p>
          </table:table-cell>
          <table:table-cell table:style-name="ce11" office:value-type="string" calcext:value-type="string">
            <text:p>“&lt; 3 años. N.º Total”: Número de descendientes del perceptor que, dando derecho a éste al mínimo por descendientes, sean menores de 3 años de edad el 31 de diciembre del ejercicio al que corresponda la declaración. Los hijos adoptados y los acogidos se computarán en este campo siempre que la adopción o el acogimiento haya tenido lugar en el ejercicio al que corresponda la declaración o en los dos ejercicios anteriores.</text:p>
          </table:table-cell>
          <table:table-cell table:number-columns-repeated="254"/>
        </table:table-row>
        <table:table-row table:style-name="ro2">
          <table:table-cell/>
          <table:table-cell table:style-name="ce9" office:value-type="string" calcext:value-type="string">
            <text:p>HIJOS_MENOS_3_ENTERO</text:p>
          </table:table-cell>
          <table:table-cell table:style-name="ce11" office:value-type="string" calcext:value-type="string">
            <text:p>“&lt; 3 años. Por entero”: Se indicará, en su caso, el número de los descendientes menores de 3 año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HIJOS_MAS_3_TOTAL</text:p>
          </table:table-cell>
          <table:table-cell table:style-name="ce11" office:value-type="string" calcext:value-type="string">
            <text:p>“Resto. N.º Total”: Número de los demás descendientes del perceptor que, dando derecho a la aplicación del mínimo por descendientes, no estén incluidos en el campo "&lt; 3 años".</text:p>
          </table:table-cell>
          <table:table-cell table:number-columns-repeated="254"/>
        </table:table-row>
        <table:table-row table:style-name="ro2">
          <table:table-cell/>
          <table:table-cell table:style-name="ce9" office:value-type="string" calcext:value-type="string">
            <text:p>HIJOS_MAS_3_ENTERO</text:p>
          </table:table-cell>
          <table:table-cell table:style-name="ce11" office:value-type="string" calcext:value-type="string">
            <text:p>“Resto. Por entero”: se indicará, en su caso, el número de los descendientes anteriore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D_ENTRE_33_Y_65_TOTAL</text:p>
          </table:table-cell>
          <table:table-cell table:style-name="ce11" office:value-type="string" calcext:value-type="string">
            <text:p>“&gt;= 33% Y &lt; 65%. N.º Total”: Número de descendientes discapacitados cuyo grado de minusvalía sea igual o superior al 33 por 100 e inferior al 65 por 100.</text:p>
          </table:table-cell>
          <table:table-cell table:number-columns-repeated="254"/>
        </table:table-row>
        <table:table-row table:style-name="ro2">
          <table:table-cell/>
          <table:table-cell table:style-name="ce9" office:value-type="string" calcext:value-type="string">
            <text:p>D_ENTRE_33_Y_65_ENTERO</text:p>
          </table:table-cell>
          <table:table-cell table:style-name="ce11" office:value-type="string" calcext:value-type="string">
            <text:p>“&gt;= 33% Y &lt; 65%. Por entero”: se indicará, en su caso, el número de los descendientes anteriores que han sido computados por entero a efectos de determinar el tipo de retención.</text:p>
          </table:table-cell>
          <table:table-cell table:number-columns-repeated="254"/>
        </table:table-row>
        <table:table-row table:style-name="ro14">
          <table:table-cell/>
          <table:table-cell table:style-name="ce9" office:value-type="string" calcext:value-type="string">
            <text:p>D_MOV_REDUCIDA_TOTAL</text:p>
          </table:table-cell>
          <table:table-cell table:style-name="ce11" office:value-type="string" calcext:value-type="string">
            <text:p>“Movilidad Reducida. N.º Total”: Número de descendientes discapacitados que, habiendo sido incluidos en el campo “&gt;= 33% Y &lt; 65%” anterior por tener un grado de minusvalía igual o superior al 33 por 100 e inferior al 65 por 100, acrediten, además, necesitar ayuda de terceras personas o movilidad reducida.</text:p>
          </table:table-cell>
          <table:table-cell table:number-columns-repeated="254"/>
        </table:table-row>
        <table:table-row table:style-name="ro2">
          <table:table-cell/>
          <table:table-cell table:style-name="ce9" office:value-type="string" calcext:value-type="string">
            <text:p>D_MOV_REDUCIDA_ENTERO</text:p>
          </table:table-cell>
          <table:table-cell table:style-name="ce11" office:value-type="string" calcext:value-type="string">
            <text:p>“Movilidad Reducida. Por entero”: Se indicará, en su caso, el número de los descendientes anteriore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D_MAS_65_TOTAL</text:p>
          </table:table-cell>
          <table:table-cell table:style-name="ce11" office:value-type="string" calcext:value-type="string">
            <text:p>“&gt;= 65%. N.º Total”: Número de descendientes discapacitados cuyo grado de minusvalía sea igual o superior al 65 por 100.</text:p>
          </table:table-cell>
          <table:table-cell table:number-columns-repeated="254"/>
        </table:table-row>
        <table:table-row table:style-name="ro2">
          <table:table-cell/>
          <table:table-cell table:style-name="ce9" office:value-type="string" calcext:value-type="string">
            <text:p>D_MAS_65_ENTERO</text:p>
          </table:table-cell>
          <table:table-cell table:style-name="ce11" office:value-type="string" calcext:value-type="string">
            <text:p>“&gt;= 65%. Por entero”: Se indicará, en su caso, el número de los descendientes anteriores (posiciones 237-238)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ASCEND_MENOS_75_TOTAL</text:p>
          </table:table-cell>
          <table:table-cell table:style-name="ce11" office:value-type="string" calcext:value-type="string">
            <text:p>“&lt; 75 años. N.º Total”: Número de ascendientes del perceptor que tengan menos de 75 años de edad el 31 de diciembre del ejercicio al que corresponda la declaración.</text:p>
          </table:table-cell>
          <table:table-cell table:number-columns-repeated="254"/>
        </table:table-row>
        <table:table-row table:style-name="ro2">
          <table:table-cell/>
          <table:table-cell table:style-name="ce9" office:value-type="string" calcext:value-type="string">
            <text:p>ASCEND_MENOS_75_ENTERO</text:p>
          </table:table-cell>
          <table:table-cell table:style-name="ce11" office:value-type="string" calcext:value-type="string">
            <text:p>“&lt; 75 años. Por entero”: Se indicará, en su caso, el número de los ascendientes anteriore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ASCEND_MAS_75_TOTAL</text:p>
          </table:table-cell>
          <table:table-cell table:style-name="ce11" office:value-type="string" calcext:value-type="string">
            <text:p>“&gt;= 75 años. N.º Total”: Número total de ascendientes del perceptor que tengan 75 o más años de edad el 31 de diciembre del ejercicio al que corresponda la declaración.</text:p>
          </table:table-cell>
          <table:table-cell table:number-columns-repeated="254"/>
        </table:table-row>
        <table:table-row table:style-name="ro2">
          <table:table-cell/>
          <table:table-cell table:style-name="ce9" office:value-type="string" calcext:value-type="string">
            <text:p>ASCEND_MAS_75_ENTERO</text:p>
          </table:table-cell>
          <table:table-cell table:style-name="ce11" office:value-type="string" calcext:value-type="string">
            <text:p>“&gt;= 75 años. Por entero”: se indicará, en su caso, el número de los ascendientes anteriores (posición 243)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DA_ENTRE_33_Y_65_TOTAL</text:p>
          </table:table-cell>
          <table:table-cell table:style-name="ce11" office:value-type="string" calcext:value-type="string">
            <text:p>“&gt;= 33% y &lt; 65%. N.º Total”: Número de ascendientes discapacitados cuyo grado de minusvalía sea igual o superior al 33 por 100 e inferior al 65 por 100.</text:p>
          </table:table-cell>
          <table:table-cell table:number-columns-repeated="254"/>
        </table:table-row>
        <table:table-row table:style-name="ro2">
          <table:table-cell/>
          <table:table-cell table:style-name="ce9" office:value-type="string" calcext:value-type="string">
            <text:p>DA_ENTRE_33_Y_65_ENTERO</text:p>
          </table:table-cell>
          <table:table-cell table:style-name="ce11" office:value-type="string" calcext:value-type="string">
            <text:p>“&gt;= 33% y &lt; 65%. Por entero”: se indicará, en su caso, el número de los ascendientes anteriores (posición 245) que han sido computados por entero a efectos de determinar el tipo de retención.</text:p>
          </table:table-cell>
          <table:table-cell table:number-columns-repeated="254"/>
        </table:table-row>
        <table:table-row table:style-name="ro14">
          <table:table-cell/>
          <table:table-cell table:style-name="ce9" office:value-type="string" calcext:value-type="string">
            <text:p>DA_MOV_REDUCIDA_TOTAL</text:p>
          </table:table-cell>
          <table:table-cell table:style-name="ce11" office:value-type="string" calcext:value-type="string">
            <text:p>“Movilidad Reducida. N.º Total”: Número de ascendientes discapacitados que, habiendo sido incluidos en el campo “&gt;= 33% Y &lt; 65%” anterior por tener un grado de minusvalía igual o superior al 33 por 100 e inferior al 65 por 100, acrediten, además, necesitar ayuda de terceras personas o movilidad reducida.</text:p>
          </table:table-cell>
          <table:table-cell table:number-columns-repeated="254"/>
        </table:table-row>
        <table:table-row table:style-name="ro2">
          <table:table-cell/>
          <table:table-cell table:style-name="ce9" office:value-type="string" calcext:value-type="string">
            <text:p>DA_MOV_REDUCIDA_ENTERO</text:p>
          </table:table-cell>
          <table:table-cell table:style-name="ce11" office:value-type="string" calcext:value-type="string">
            <text:p>“Movilidad Reducida. Por entero”: Se indicará, en su caso, el número de los ascendientes anteriore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DA_MAS_65_TOTAL</text:p>
          </table:table-cell>
          <table:table-cell table:style-name="ce11" office:value-type="string" calcext:value-type="string">
            <text:p>“&gt;= 65%. N.º Total”: Número de ascendientes discapacitados cuyo grado de minusvalía sea igual o superior al 65 por 100.</text:p>
          </table:table-cell>
          <table:table-cell table:number-columns-repeated="254"/>
        </table:table-row>
        <table:table-row table:style-name="ro2">
          <table:table-cell/>
          <table:table-cell table:style-name="ce9" office:value-type="string" calcext:value-type="string">
            <text:p>DA_MAS_65_ENTERO</text:p>
          </table:table-cell>
          <table:table-cell table:style-name="ce11" office:value-type="string" calcext:value-type="string">
            <text:p>“&gt;= 65%. Por entero”: Se indicará, en su caso, el número de los ascendientes anteriores (posición 249)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HIJO1_COMPUTO</text:p>
          </table:table-cell>
          <table:table-cell table:style-name="ce11" office:value-type="string" calcext:value-type="string">
            <text:p>“Hijo 1.º”: Se indicará si el primer hijo ha sido computado por entero o por mitad a efectos de determinar el tipo de retención.</text:p>
          </table:table-cell>
          <table:table-cell table:number-columns-repeated="254"/>
        </table:table-row>
        <table:table-row table:style-name="ro2">
          <table:table-cell/>
          <table:table-cell table:style-name="ce9" office:value-type="string" calcext:value-type="string">
            <text:p>HIJO2_COMPUTO</text:p>
          </table:table-cell>
          <table:table-cell table:style-name="ce11" office:value-type="string" calcext:value-type="string">
            <text:p>“Hijo 2.º”: Se indicará si el primer hijo ha sido computado por entero o por mitad a efectos de determinar el tipo de retención.</text:p>
          </table:table-cell>
          <table:table-cell table:number-columns-repeated="254"/>
        </table:table-row>
        <table:table-row table:style-name="ro2">
          <table:table-cell/>
          <table:table-cell table:style-name="ce9" office:value-type="string" calcext:value-type="string">
            <text:p>HIJO3_COMPUTO</text:p>
          </table:table-cell>
          <table:table-cell table:style-name="ce11" office:value-type="string" calcext:value-type="string">
            <text:p>“Hijo 3.º”: Se indicará si el primer hijo ha sido computado por entero o por mitad a efectos de determinar el tipo de retención.</text:p>
          </table:table-cell>
          <table:table-cell table:number-columns-repeated="254"/>
        </table:table-row>
        <table:table-row table:style-name="ro23">
          <table:table-cell/>
          <table:table-cell table:style-name="ce9" office:value-type="string" calcext:value-type="string">
            <text:p>VIVIENDA</text:p>
          </table:table-cell>
          <table:table-cell table:style-name="ce11" office:value-type="string" calcext:value-type="string">
            <text:p>1 si procede o 0 o nada en caso de que no.</text:p>
            <text:p/>
            <text:p>COMUNICACIÓN PRÉSTAMOS VIVIENDA HABITUAL: En función de si en algún momento del ejercicio ha resultado de aplicación la reducción del tipo de retención prevista en el artículo 86.1, último párrafo, del Reglamento del Impuesto, por haber comunicado el perceptor que está destinando cantidades a la adquisición o rehabilitación de su vivienda habitual por las que vaya a tener derecho a la deducción por vivienda habitual regulada en el artículo 68.1 de la Ley del Impuesto y por cumplirse los demás requisitos establecidos al efecto, se consignará en este campo la clave que en cada caso proceda de las dos siguientes:</text:p>
            <text:p/>
            <text:p>    0: Si en ningún momento del ejercicio ha resultado de aplicación la reducción del tipo de retención.</text:p>
            <text:p/>
            <text:p>    1: Si en algún momento del ejercicio ha resultado de aplicación la reducción del tipo de retención.</text:p>
            <text:p/>
          </table:table-cell>
          <table:table-cell table:number-columns-repeated="254"/>
        </table:table-row>
        <table:table-row table:style-name="ro22">
          <table:table-cell/>
          <table:table-cell table:style-name="ce9" office:value-type="string" calcext:value-type="string">
            <text:p>IL_PERCEPCION</text:p>
          </table:table-cell>
          <table:table-cell table:style-name="ce11" office:value-type="string" calcext:value-type="string">
            <text:p>PERCEPCIÓN ÍNTEGRA/VALORACIÓN DERIVADA DE INCAPACIDAD LABORAL: Se hará constar el importe íntegro anual de las percepciones en concepto de incapacidad laboral abonadas directamente por el pagador al trabajador.</text:p>
            <text:p>Se cumplimentará este campo con importe negativo cuando las percepciones correspondan a cantidades reintegradas por el perceptor en el ejercicio, como consecuencia de haber sido indebida o excesivamente percibidas en ejercicios anteriores.</text:p>
            <text:p>Asimismo, cuando excepcionalmente se satisfagan prestaciones por incapacidad laboral en forma de prestaciones en especie, se harán constar también en este campo, sin signo y sin coma decimal, la suma de las valoraciones correspondientes a dichas percepciones en especie derivadas de incapacidad laboral efectivamente satisfechas en el ejercicio al perceptor de que se trate, determinadas con arreglo a lo establecido en el artículo 43 de la Ley del Impuesto y sin incluir en ningún caso el importe del ingreso a cuenta.</text:p>
            <text:p>Cuando la prestación por incapacidad laboral sea satisfecha por el empleador en virtud del respectivo acuerdo de colaboración con la Seguridad Social (ya sea esta colaboración de carácter voluntario u obligatorio), se hará constar en el campo “Clave de percepción” la clave “A”. En otro caso, estas percepciones se reflejarán en la Clave “B”, subclave 01.</text:p>
          </table:table-cell>
          <table:table-cell table:number-columns-repeated="254"/>
        </table:table-row>
        <table:table-row table:style-name="ro24">
          <table:table-cell/>
          <table:table-cell table:style-name="ce9" office:value-type="string" calcext:value-type="string">
            <text:p>IL_RETENCION</text:p>
          </table:table-cell>
          <table:table-cell table:style-name="ce11" office:value-type="string" calcext:value-type="string">
            <text:p>RETENCIONES PRACTICADAS/INGRESOS A CUENTA EFECTUADOS DERIVADAS DE INCAPACIDAD LABORAL: Se consignará el importe anual efectivamente retenido a cuenta del Impuesto sobre la Renta de las Personas Físicas en relación con las percepciones dinerarias derivadas de incapacidad laboral consignadas en el campo anterior.</text:p>
            <text:p>Asimismo, cuando excepcionalmente se satisfagan prestaciones por incapacidad laboral en forma de prestaciones en especie, se consignará en este campo, sin signo y sin coma decimal, el importe anual efectivamente ingresado a cuenta por el pagador en relación con las percepciones en especie derivadas de incapacidad laboral consignadas en el campo anterior.</text:p>
            <text:p>Si algún perceptor no ha sufrido retención (o, ingreso a cuenta, si la percepción es en especie), este campo se consignará relleno a ceros.</text:p>
          </table:table-cell>
          <table:table-cell table:number-columns-repeated="254"/>
        </table:table-row>
        <table:table-row table:style-name="ro16">
          <table:table-cell/>
          <table:table-cell table:style-name="ce9" office:value-type="string" calcext:value-type="string">
            <text:p>ILE_VALOR</text:p>
          </table:table-cell>
          <table:table-cell table:style-name="ce11" office:value-type="string" calcext:value-type="string">
            <text:p>VALORACIÓN DE LA PERCEPCIÓN EN ESPECIE DERIVADA DE INCAPACIDAD LABORAL</text:p>
            <text:p>Cuando, en virtud del respectivo acuerdo de colaboración con la Seguridad Social (ya sea esta colaboración de carácter voluntario u obligatorio), el empleador satisfaga prestaciones por incapacidad laboral en forma excepcional de prestaciones en especie, se harán constar en este campo la suma de las valoraciones correspondientes a dichas percepciones en especie derivadas de incapacidad laboral efectivamente satisfechas en el ejercicio al perceptor de que se trate, determinadas con arreglo a lo establecido en el artículo 43 de la Ley del Impuesto y sin incluir en ningún caso el importe del ingreso a cuenta, haciendo constar en el campo “Clave de percepción” la clave “A”.</text:p>
          </table:table-cell>
          <table:table-cell table:number-columns-repeated="254"/>
        </table:table-row>
        <table:table-row table:style-name="ro17">
          <table:table-cell/>
          <table:table-cell table:style-name="ce9" office:value-type="string" calcext:value-type="string">
            <text:p>ILE_ACUENTA</text:p>
          </table:table-cell>
          <table:table-cell table:style-name="ce11" office:value-type="string" calcext:value-type="string">
            <text:p>INGRESOS A CUENTA EFECTUADOS POR PRESTACIONES EN ESPECIE DERIVADAS DE INCAPACIDAD LABORAL</text:p>
            <text:p>El importe anual efectivamente ingresado a cuenta por el pagador en relación con las percepciones en especie derivadas de incapacidad laboral consignadas en el campo anterior.</text:p>
          </table:table-cell>
          <table:table-cell table:number-columns-repeated="254"/>
        </table:table-row>
        <table:table-row table:style-name="ro17">
          <table:table-cell/>
          <table:table-cell table:style-name="ce9" office:value-type="string" calcext:value-type="string">
            <text:p>ILE_REPERCUTIDO</text:p>
          </table:table-cell>
          <table:table-cell table:style-name="ce11" office:value-type="string" calcext:value-type="string">
            <text:p>INGRESOS A CUENTA REPERCUTIDOS POR PRESTACIONES EN ESPECIE DERIVADAS DE INCAPACIDAD LABORAL</text:p>
            <text:p>Se consignará el importe anual de los ingresos a cuenta efectuados que, en su caso, el pagador de las retribuciones en especie derivadas de incapacidad laboral hubiera repercutido al perceptor.</text:p>
          </table:table-cell>
          <table:table-cell table:number-columns-repeated="254"/>
        </table:table-row>
        <table:table-row table:style-name="ro25">
          <table:table-cell/>
          <table:table-cell table:style-name="ce9" office:value-type="string" calcext:value-type="string">
            <text:p>TitularUC</text:p>
          </table:table-cell>
          <table:table-cell table:style-name="ce11" office:value-type="string" calcext:value-type="string">
            <text:p><text:span text:style-name="T2">Titular unidad de convivencia</text:span></text:p>
            <text:p>Campo obligatorio para clave ‘L” subclave 29.</text:p>
            <text:p>Nada o 0. No aplicable (solo aplicable en L.29).</text:p>
            <text:p>1. Si el perceptor es el titular de la unidad de convivencia.</text:p>
            <text:p>2. Si el perceptor no es el titular de la unidad de convivencia.</text:p>
          </table:table-cell>
          <table:table-cell table:number-columns-repeated="254"/>
        </table:table-row>
        <table:table-row table:style-name="ro26">
          <table:table-cell/>
          <table:table-cell table:style-name="ce9" office:value-type="string" calcext:value-type="string">
            <text:p>AyudaInfancia</text:p>
          </table:table-cell>
          <table:table-cell table:style-name="ce11" office:value-type="string" calcext:value-type="string">
            <text:p><text:span text:style-name="T2">Complemento ayuda para la infancia</text:span></text:p>
            <text:p>Campo obligatorio para clave ‘L” subclave 29.</text:p>
            <text:p>Nada o 0. No aplicable (solo aplicable en L.29).</text:p>
            <text:p>1. Si la prestación satisfecha incluye, en cualquiera de las mensualidades satisfechas en el ejercicio, cuantías correspondientes al complemento de ayuda para la infancia previsto en la Ley 19/2021, de 20 de diciembre, por la que se establece el ingreso mínimo vital.</text:p>
            <text:p>2. Si la prestación satisfecha no incluye, en cualquiera de las mensualidades satisfechas en el ejercicio, cuantías correspondientes al complemento de ayuda para la infancia previsto en la Ley 19/2021, de 20 de diciembre, por la que se establece el ingreso mínimo vital.</text:p>
          </table:table-cell>
          <table:table-cell table:number-columns-repeated="254"/>
        </table:table-row>
        <table:table-row table:style-name="ro27">
          <table:table-cell/>
          <table:table-cell table:style-name="ce26" office:value-type="string" calcext:value-type="string">
            <text:p>RetEstatal</text:p>
          </table:table-cell>
          <table:table-cell table:style-name="ce30" office:value-type="string" calcext:value-type="string">
            <text:p><text:span text:style-name="T2">Retenciones ingresadas en Hacienda Estatal</text:span></text:p>
            <text:p><text:span text:style-name="T2">Es para consignar de forma separada las retenciones e ingresos a cuenta ingresados en el Estado, Diputaciones Forales del País Vasco y la Comunidad Foral de Navarra en caso de usar </text:span><text:span text:style-name="T3">la Clave E</text:span></text:p>
            <text:p><text:span text:style-name="T4">Este campo solo se cumplimentará cuando existan prestaciones de la Clave E</text:span> (derivadas de la condición de administradores). En el caso de que las retenciones correspondientes a esta clave se ingresen exclusivamente en el Estado, se consignara la suma de las retenciones e ingresos a cuenta efectuados. Se identificarán en el modelo 190 el desglose de las retenciones ingresadas por estas prestaciones a cada una de las Haciendas.</text:p>
            <text:p><text:span text:style-name="T4">Si se pone la clave E y no hay ningún valor en RetEstatal, Navarra y Forales y DINERO_RET y ESPECIE_ACUENTA son ambos positivos o 0, el programa pone su suma en este campo. Indique el importe si no se cumplen estas condiciones y está usando la clave E</text:span></text:p>
          </table:table-cell>
          <table:table-cell table:number-columns-repeated="254"/>
        </table:table-row>
        <table:table-row table:style-name="ro14">
          <table:table-cell/>
          <table:table-cell table:style-name="ce26" office:value-type="string" calcext:value-type="string">
            <text:p>RetNavarra</text:p>
          </table:table-cell>
          <table:table-cell table:style-name="ce29" office:value-type="string" calcext:value-type="string">
            <text:p>Retenciones ingresadas en Comunidad Foral de Navarra</text:p>
          </table:table-cell>
          <table:table-cell table:number-columns-repeated="254"/>
        </table:table-row>
        <table:table-row table:style-name="ro14">
          <table:table-cell/>
          <table:table-cell table:style-name="ce26" office:value-type="string" calcext:value-type="string">
            <text:p>RetAraba</text:p>
          </table:table-cell>
          <table:table-cell table:style-name="ce29" office:value-type="string" calcext:value-type="string">
            <text:p>Retenciones ingresadas en Diputación Foral de Araba/Álava</text:p>
          </table:table-cell>
          <table:table-cell table:number-columns-repeated="254"/>
        </table:table-row>
        <table:table-row table:style-name="ro14">
          <table:table-cell/>
          <table:table-cell table:style-name="ce26" office:value-type="string" calcext:value-type="string">
            <text:p>RetGipuzkoa</text:p>
          </table:table-cell>
          <table:table-cell table:style-name="ce29" office:value-type="string" calcext:value-type="string">
            <text:p>Retenciones ingresadas en Diputación Foral de Gipuzkoa</text:p>
          </table:table-cell>
          <table:table-cell table:number-columns-repeated="254"/>
        </table:table-row>
        <table:table-row table:style-name="ro14">
          <table:table-cell/>
          <table:table-cell table:style-name="ce26" office:value-type="string" calcext:value-type="string">
            <text:p>RetBizkaia</text:p>
          </table:table-cell>
          <table:table-cell table:style-name="ce29" office:value-type="string" calcext:value-type="string">
            <text:p>Retenciones ingresadas en Diputación Foral de Bizkaia</text:p>
          </table:table-cell>
          <table:table-cell table:number-columns-repeated="254"/>
        </table:table-row>
        <table:table-row table:style-name="ro3" table:number-rows-repeated="1048501">
          <table:table-cell table:number-columns-repeated="257"/>
        </table:table-row>
        <table:table-row table:style-name="ro3">
          <table:table-cell table:number-columns-repeated="257"/>
        </table:table-row>
      </table:table>
      <table:table table:name="Datos" table:style-name="ta4">
        <office:forms form:automatic-focus="false" form:apply-design-mode="false"/>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15" table:default-cell-style-name="ce3"/>
        <table:table-column table:style-name="co13" table:default-cell-style-name="ce3"/>
        <table:table-column table:style-name="co16" table:default-cell-style-name="ce3"/>
        <table:table-column table:style-name="co17" table:default-cell-style-name="ce3"/>
        <table:table-column table:style-name="co18" table:default-cell-style-name="ce3"/>
        <table:table-column table:style-name="co4" table:default-cell-style-name="ce3"/>
        <table:table-column table:style-name="co19" table:number-columns-repeated="2" table:default-cell-style-name="ce3"/>
        <table:table-column table:style-name="co3" table:default-cell-style-name="ce3"/>
        <table:table-column table:style-name="co20" table:default-cell-style-name="ce3"/>
        <table:table-column table:style-name="co21" table:default-cell-style-name="ce3"/>
        <table:table-column table:style-name="co22" table:default-cell-style-name="ce3"/>
        <table:table-column table:style-name="co14"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1" table:default-cell-style-name="ce3"/>
        <table:table-column table:style-name="co29" table:default-cell-style-name="ce3"/>
        <table:table-column table:style-name="co30" table:default-cell-style-name="ce3"/>
        <table:table-column table:style-name="co31" table:default-cell-style-name="ce3"/>
        <table:table-column table:style-name="co29" table:default-cell-style-name="ce3"/>
        <table:table-column table:style-name="co32" table:default-cell-style-name="ce3"/>
        <table:table-column table:style-name="co33" table:default-cell-style-name="ce3"/>
        <table:table-column table:style-name="co21" table:default-cell-style-name="ce3"/>
        <table:table-column table:style-name="co28" table:default-cell-style-name="ce3"/>
        <table:table-column table:style-name="co34" table:default-cell-style-name="ce3"/>
        <table:table-column table:style-name="co29" table:default-cell-style-name="ce3"/>
        <table:table-column table:style-name="co32" table:default-cell-style-name="ce3"/>
        <table:table-column table:style-name="co31" table:default-cell-style-name="ce3"/>
        <table:table-column table:style-name="co35" table:default-cell-style-name="ce3"/>
        <table:table-column table:style-name="co36" table:number-columns-repeated="3"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3"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3" table:number-columns-repeated="199" table:default-cell-style-name="ce3"/>
        <table:table-row table:style-name="ro3">
          <table:table-cell table:style-name="ce8" office:value-type="string" calcext:value-type="string">
            <text:p>NIF</text:p>
          </table:table-cell>
          <table:table-cell table:style-name="ce8" office:value-type="string" calcext:value-type="string">
            <text:p>NIF_REPRLEGAL</text:p>
          </table:table-cell>
          <table:table-cell table:style-name="ce8" office:value-type="string" calcext:value-type="string">
            <text:p>NOMBRE</text:p>
          </table:table-cell>
          <table:table-cell table:style-name="ce8" office:value-type="string" calcext:value-type="string">
            <text:p>PROVINCIA</text:p>
          </table:table-cell>
          <table:table-cell table:style-name="ce8" office:value-type="string" calcext:value-type="string">
            <text:p>CLAVE</text:p>
          </table:table-cell>
          <table:table-cell table:style-name="ce8" office:value-type="string" calcext:value-type="string">
            <text:p>SUBCLAVE</text:p>
          </table:table-cell>
          <table:table-cell table:style-name="ce8" office:value-type="string" calcext:value-type="string">
            <text:p>DINERO</text:p>
          </table:table-cell>
          <table:table-cell table:style-name="ce8" office:value-type="string" calcext:value-type="string">
            <text:p>DINERO_RET</text:p>
          </table:table-cell>
          <table:table-cell table:style-name="ce8" office:value-type="string" calcext:value-type="string">
            <text:p>ESPECIE</text:p>
          </table:table-cell>
          <table:table-cell table:style-name="ce8" office:value-type="string" calcext:value-type="string">
            <text:p>ESPECIE_ACUENTA</text:p>
          </table:table-cell>
          <table:table-cell table:style-name="ce8" office:value-type="string" calcext:value-type="string">
            <text:p>ESPECIE_ACUENTA_REP</text:p>
          </table:table-cell>
          <table:table-cell table:style-name="ce8" office:value-type="string" calcext:value-type="string">
            <text:p>EJERCICIO</text:p>
          </table:table-cell>
          <table:table-cell table:style-name="ce26" office:value-type="string" calcext:value-type="string">
            <text:p>CEMEPA</text:p>
          </table:table-cell>
          <table:table-cell table:style-name="ce24" office:value-type="string" calcext:value-type="string">
            <text:p>ANYO_NACIMIENTO</text:p>
          </table:table-cell>
          <table:table-cell table:style-name="ce24" office:value-type="string" calcext:value-type="string">
            <text:p>SITUACION_FAMILIAR</text:p>
          </table:table-cell>
          <table:table-cell table:style-name="ce24" office:value-type="string" calcext:value-type="string">
            <text:p>NIF_CONYUGE</text:p>
          </table:table-cell>
          <table:table-cell table:style-name="ce24" office:value-type="string" calcext:value-type="string">
            <text:p>DISCAPACIDAD</text:p>
          </table:table-cell>
          <table:table-cell table:style-name="ce24" office:value-type="string" calcext:value-type="string">
            <text:p>CONTRATO</text:p>
          </table:table-cell>
          <table:table-cell table:style-name="ce24" office:value-type="string" calcext:value-type="string">
            <text:p>MOVILIDAD</text:p>
          </table:table-cell>
          <table:table-cell table:style-name="ce24" office:value-type="string" calcext:value-type="string">
            <text:p>REDUCCIONES</text:p>
          </table:table-cell>
          <table:table-cell table:style-name="ce24" office:value-type="string" calcext:value-type="string">
            <text:p>GASTOS_DEDUCIBLES</text:p>
          </table:table-cell>
          <table:table-cell table:style-name="ce24" office:value-type="string" calcext:value-type="string">
            <text:p>PENSIONES</text:p>
          </table:table-cell>
          <table:table-cell table:style-name="ce24" office:value-type="string" calcext:value-type="string">
            <text:p>ALIMENTOS</text:p>
          </table:table-cell>
          <table:table-cell table:style-name="ce24" office:value-type="string" calcext:value-type="string">
            <text:p>HIJOS_MENOS_3_TOTAL</text:p>
          </table:table-cell>
          <table:table-cell table:style-name="ce24" office:value-type="string" calcext:value-type="string">
            <text:p>HIJOS_MENOS_3_ENTERO</text:p>
          </table:table-cell>
          <table:table-cell table:style-name="ce24" office:value-type="string" calcext:value-type="string">
            <text:p>HIJOS_MAS_3_TOTAL</text:p>
          </table:table-cell>
          <table:table-cell table:style-name="ce24" office:value-type="string" calcext:value-type="string">
            <text:p>HIJOS_MAS_3_ENTERO</text:p>
          </table:table-cell>
          <table:table-cell table:style-name="ce24" office:value-type="string" calcext:value-type="string">
            <text:p>D_ENTRE_33_Y_65_TOTAL</text:p>
          </table:table-cell>
          <table:table-cell table:style-name="ce24" office:value-type="string" calcext:value-type="string">
            <text:p>D_ENTRE_33_Y_65_ENTERO</text:p>
          </table:table-cell>
          <table:table-cell table:style-name="ce24" office:value-type="string" calcext:value-type="string">
            <text:p>D_MOV_REDUCIDA_TOTAL</text:p>
          </table:table-cell>
          <table:table-cell table:style-name="ce24" office:value-type="string" calcext:value-type="string">
            <text:p>D_MOV_REDUCIDA_ENTERO</text:p>
          </table:table-cell>
          <table:table-cell table:style-name="ce24" office:value-type="string" calcext:value-type="string">
            <text:p>D_MAS_65_TOTAL</text:p>
          </table:table-cell>
          <table:table-cell table:style-name="ce24" office:value-type="string" calcext:value-type="string">
            <text:p>D_MAS_65_ENTERO</text:p>
          </table:table-cell>
          <table:table-cell table:style-name="ce24" office:value-type="string" calcext:value-type="string">
            <text:p>ASCEND_MENOS_75_TOTAL</text:p>
          </table:table-cell>
          <table:table-cell table:style-name="ce24" office:value-type="string" calcext:value-type="string">
            <text:p>ASCEND_MENOS_75_ENTERO</text:p>
          </table:table-cell>
          <table:table-cell table:style-name="ce24" office:value-type="string" calcext:value-type="string">
            <text:p>ASCEND_MAS_75_TOTAL</text:p>
          </table:table-cell>
          <table:table-cell table:style-name="ce24" office:value-type="string" calcext:value-type="string">
            <text:p>ASCEND_MAS_75_ENTERO</text:p>
          </table:table-cell>
          <table:table-cell table:style-name="ce24" office:value-type="string" calcext:value-type="string">
            <text:p>DA_ENTRE_33_Y_65_TOTAL</text:p>
          </table:table-cell>
          <table:table-cell table:style-name="ce24" office:value-type="string" calcext:value-type="string">
            <text:p>DA_ENTRE_33_Y_65_ENTERO</text:p>
          </table:table-cell>
          <table:table-cell table:style-name="ce24" office:value-type="string" calcext:value-type="string">
            <text:p>DA_MOV_REDUCIDA_TOTAL</text:p>
          </table:table-cell>
          <table:table-cell table:style-name="ce24" office:value-type="string" calcext:value-type="string">
            <text:p>DA_MOV_REDUCIDA_ENTERO</text:p>
          </table:table-cell>
          <table:table-cell table:style-name="ce24" office:value-type="string" calcext:value-type="string">
            <text:p>DA_MAS_65_TOTAL</text:p>
          </table:table-cell>
          <table:table-cell table:style-name="ce24" office:value-type="string" calcext:value-type="string">
            <text:p>DA_MAS_65_ENTERO</text:p>
          </table:table-cell>
          <table:table-cell table:style-name="ce24" office:value-type="string" calcext:value-type="string">
            <text:p>HIJO1_COMPUTO</text:p>
          </table:table-cell>
          <table:table-cell table:style-name="ce24" office:value-type="string" calcext:value-type="string">
            <text:p>HIJO2_COMPUTO</text:p>
          </table:table-cell>
          <table:table-cell table:style-name="ce24" office:value-type="string" calcext:value-type="string">
            <text:p>HIJO3_COMPUTO</text:p>
          </table:table-cell>
          <table:table-cell table:style-name="ce24" office:value-type="string" calcext:value-type="string">
            <text:p>VIVIENDA</text:p>
          </table:table-cell>
          <table:table-cell table:style-name="ce24" office:value-type="string" calcext:value-type="string">
            <text:p>IL_PERCEPCION</text:p>
          </table:table-cell>
          <table:table-cell table:style-name="ce24" office:value-type="string" calcext:value-type="string">
            <text:p>IL_RETENCION</text:p>
          </table:table-cell>
          <table:table-cell table:style-name="ce24" office:value-type="string" calcext:value-type="string">
            <text:p>ILE_VALOR</text:p>
          </table:table-cell>
          <table:table-cell table:style-name="ce24" office:value-type="string" calcext:value-type="string">
            <text:p>ILE_ACUENTA</text:p>
          </table:table-cell>
          <table:table-cell table:style-name="ce24" office:value-type="string" calcext:value-type="string">
            <text:p>ILE_REPERCUTIDO</text:p>
          </table:table-cell>
          <table:table-cell table:style-name="ce24" office:value-type="string" calcext:value-type="string">
            <text:p>TitularUC</text:p>
          </table:table-cell>
          <table:table-cell table:style-name="ce24" office:value-type="string" calcext:value-type="string">
            <text:p>AyudaInfancia</text:p>
          </table:table-cell>
          <table:table-cell table:style-name="ce26" office:value-type="string" calcext:value-type="string">
            <text:p>RetEstatal</text:p>
          </table:table-cell>
          <table:table-cell table:style-name="ce26" office:value-type="string" calcext:value-type="string">
            <text:p>RetNavarra</text:p>
          </table:table-cell>
          <table:table-cell table:style-name="ce26" office:value-type="string" calcext:value-type="string">
            <text:p>RetAraba</text:p>
          </table:table-cell>
          <table:table-cell table:style-name="ce26" office:value-type="string" calcext:value-type="string">
            <text:p>RetGipuzkoa</text:p>
          </table:table-cell>
          <table:table-cell table:style-name="ce26" office:value-type="string" calcext:value-type="string">
            <text:p>RetBizkaia</text:p>
          </table:table-cell>
          <table:table-cell table:number-columns-repeated="199"/>
        </table:table-row>
        <table:table-row table:style-name="ro3" table:number-rows-repeated="1048574">
          <table:table-cell table:number-columns-repeated="258"/>
        </table:table-row>
        <table:table-row table:style-name="ro3">
          <table:table-cell table:number-columns-repeated="258"/>
        </table:table-row>
      </table:table>
      <table:named-expressions/>
      <table:database-ranges>
        <table:database-range table:name="__Anonymous_Sheet_DB__1" table:target-range-address="SubClaves.A1:SubClaves.B7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3" number:forced-exponent-sign="true"/>
    </number:number-style>
    <number:number-style style:name="N121">
      <number:scientific-number number:decimal-places="1" number:min-decimal-places="1" number:min-integer-digits="3" number:min-exponent-digits="1" number:exponent-interval="3" number:forced-exponent-sign="true"/>
    </number:number-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fill-character> </number:fill-character>
      <number:number number:decimal-places="0" number:min-decimal-places="0" number:min-integer-digits="1" number:grouping="true"/>
      <number:text>    </number:text>
    </number:number-style>
    <number:number-style style:name="N1013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4P2" style:volatile="true" number:language="es" number:country="ES">
      <number:fill-character> </number:fill-character>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fill-character> </number:fill-character>
      <number:number number:decimal-places="0" number:min-decimal-places="0" number:min-integer-digits="1" number:grouping="true"/>
      <number:text> € </number:text>
    </number:number-style>
    <number:number-style style:name="N1013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8P2" style:volatile="true" number:language="es" number:country="ES">
      <number:fill-character> </number:fill-character>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fill-character> </number:fill-character>
      <number:number number:decimal-places="2" number:min-decimal-places="2" number:min-integer-digits="1" number:grouping="true"/>
      <number:text>    </number:text>
    </number:number-style>
    <number:number-style style:name="N1014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2P2" style:volatile="true" number:language="es" number:country="ES">
      <number:fill-character> </number:fill-character>
      <number:text>-</number:text>
      <number:number number:decimal-places="0" number:min-decimal-places="0" number:min-integer-digits="0"/>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fill-character> </number:fill-character>
      <number:number number:decimal-places="2" number:min-decimal-places="2" number:min-integer-digits="1" number:grouping="true"/>
      <number:text> € </number:text>
    </number:number-style>
    <number:number-style style:name="N1014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6P2" style:volatile="true" number:language="es" number:country="ES">
      <number:fill-character> </number:fill-character>
      <number:text>-</number:text>
      <number:number number:decimal-places="0" number:min-decimal-places="0" number:min-integer-digits="0"/>
      <number:text> €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fo:padding="0.071c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ovincias" style:display-name="PageStyle_Provincia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Descripción_20_de_20_Campos" style:display-name="PageStyle_Descripción de Campos"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Datos" style:display-name="PageStyle_Datos"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11-29T19:27:31.949000000</dc:date>
    <meta:editing-cycles>57</meta:editing-cycles>
    <meta:editing-duration>PT4H56M23S</meta:editing-duration>
    <meta:generator>LibreOffice/7.6.3.2$Windows_X86_64 LibreOffice_project/29d686fea9f6705b262d369fede658f824154cc0</meta:generator>
    <meta:document-statistic meta:table-count="4" meta:cell-count="442" meta:object-count="0"/>
    <meta:user-defined meta:name="Información 1"/>
    <meta:user-defined meta:name="Información 2"/>
    <meta:user-defined meta:name="Información 3"/>
    <meta:user-defined meta:name="Información 4"/>
  </office:meta>
</office:document-meta>
</file>