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713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7.908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5.216cm"/>
    </style:style>
    <style:style style:name="co9" style:family="table-column">
      <style:table-column-properties fo:break-before="auto" style:column-width="2.829cm"/>
    </style:style>
    <style:style style:name="co10" style:family="table-column">
      <style:table-column-properties fo:break-before="auto" style:column-width="3.328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3.745cm"/>
    </style:style>
    <style:style style:name="co13" style:family="table-column">
      <style:table-column-properties fo:break-before="auto" style:column-width="4.161cm"/>
    </style:style>
    <style:style style:name="co14" style:family="table-column">
      <style:table-column-properties fo:break-before="auto" style:column-width="3.695cm"/>
    </style:style>
    <style:style style:name="co15" style:family="table-column">
      <style:table-column-properties fo:break-before="auto" style:column-width="2.358cm"/>
    </style:style>
    <style:style style:name="co16" style:family="table-column">
      <style:table-column-properties fo:break-before="auto" style:column-width="2.612cm"/>
    </style:style>
    <style:style style:name="co17" style:family="table-column">
      <style:table-column-properties fo:break-before="auto" style:column-width="2.89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color="#00808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fo:border="0.002cm solid #000000" style:vertical-align="middle"/>
      <style:text-properties fo:color="#ff0000" fo:font-weight="bold" style:font-weight-asian="bold" style:font-weight-complex="bold"/>
    </style:style>
    <style:style style:name="ce6" style:family="table-cell" style:parent-style-name="Default">
      <style:table-cell-properties fo:background-color="#006599" fo:border="0.002cm solid #000000" style:vertical-align="middle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008000" fo:border="0.002cm solid #000000" style:vertical-align="middle"/>
      <style:text-properties fo:color="#ffffff" fo:font-weight="bold" style:font-weight-asian="bold" style:font-weight-complex="bold"/>
    </style:style>
    <style:style style:name="ce9" style:family="table-cell" style:parent-style-name="Default">
      <style:table-cell-properties fo:background-color="#999999" fo:border="0.002cm solid #000000" style:vertical-align="middle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fo:background-color="#008000" fo:border="0.002cm solid #000000" style:vertical-align="middle"/>
      <style:text-properties fo:color="#ffff00" fo:font-weight="bold" style:font-weight-asian="bold" style:font-weight-complex="bold"/>
    </style:style>
    <style:style style:name="ce11" style:family="table-cell" style:parent-style-name="Default">
      <style:table-cell-properties style:vertical-align="middle"/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Campos de Factura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1" table:number-columns-repeated="3" table:default-cell-style-name="ce1"/>
        <table:table-row table:style-name="ro1">
          <table:table-cell/>
          <table:table-cell table:style-name="ce1"/>
          <table:table-cell table:number-columns-repeated="3"/>
        </table:table-row>
        <table:table-row table:style-name="ro1">
          <table:table-cell table:style-name="ce2" office:value-type="string">
            <text:p>A la hora de importar podemos decidir si hacerlo todo de golpe añadiendo a los datos de las facturas los datos completos del declarado o pueden cargarse por un lado las facturas y por otro los datos de los declarados.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>
          <table:table-cell table:style-name="ce2" office:value-type="string">
            <text:p>Cuestiones Previas</text:p>
          </table:table-cell>
          <table:table-cell table:style-name="ce1"/>
          <table:table-cell table:number-columns-repeated="3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>
          <table:table-cell/>
          <table:table-cell table:style-name="ce4" office:value-type="string">
            <text:p>No aplique formatos al nombre de las columnas.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El orden de las columnas no es importante.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Puede obviar las columnas que no necesite.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No pueden aparecer las dobles comillas en el texto (“), ya que se utilizan para detectar el principio y final del campo copiado y puede distorsionar el pegado de la información en Genera347, un simple buscar y reemplazar le ayudará a eliminarlas de forma sencilla en todo el texto.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Los importes y números no deben llevar el símbolo de moneda. Lo recomendable es formatearlas solo con el símbolo decimal (la coma) y dos decimales, aunque si contienen el símbolo de miles no pasa nada.</text:p>
          </table:table-cell>
          <table:table-cell table:number-columns-repeated="3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>
          <table:table-cell table:style-name="ce2" office:value-type="string">
            <text:p>Campos/Columnas</text:p>
          </table:table-cell>
          <table:table-cell table:style-name="ce1"/>
          <table:table-cell table:number-columns-repeated="3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>
          <table:table-cell/>
          <table:table-cell table:style-name="ce5" office:value-type="string">
            <text:p>NIF</text:p>
          </table:table-cell>
          <table:table-cell office:value-type="string">
            <text:p>NIF del cliente o proveedor. Al importarlo se limpia de caracteres como: espacio, “/”, “\”, “,”, “.”, “-”, “_”.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>
            <text:p>NIF_OI_COMPLETO</text:p>
          </table:table-cell>
          <table:table-cell office:value-type="string">
            <text:p>Para los declarados comunitarios. Puede utilizar tanto NIF_OI_COMPLETO, que incluye los dos dígitos del país comunitario y NIF en dicho país, o utilizar los dos campos individuales PAIS_OI y NIF_OI. La aplicación calcula los campos faltantes en base al campo o campos informados.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>
            <text:p>PAIS_OI</text:p>
          </table:table-cell>
          <table:table-cell office:value-type="string">
            <text:p>Para carga independiente del país comunitario y el NIF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>
            <text:p>NIF_OI</text:p>
          </table:table-cell>
          <table:table-cell office:value-type="string">
            <text:p>Para carga independiente del país comunitario y el NIF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NIF_REPRLEGAL</text:p>
          </table:table-cell>
          <table:table-cell office:value-type="string">
            <text:p>Para menores de edad.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NOMBRE</text:p>
          </table:table-cell>
          <table:table-cell office:value-type="string">
            <text:p>Nombre del cliente o proveedor de la factura.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>
            <text:p>FECHA</text:p>
          </table:table-cell>
          <table:table-cell office:value-type="string">
            <text:p>Fecha de la factura.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>
            <text:p>IMPORTE</text:p>
          </table:table-cell>
          <table:table-cell office:value-type="string">
            <text:p>Importe total de la factura.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>
            <text:p>DOCUMENTO</text:p>
          </table:table-cell>
          <table:table-cell office:value-type="string">
            <text:p>Es el número o referencia que asigna su sistema de gestión o programa contable a esa factura. Puede ser útil para consultarlo al verificar.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>
            <text:p>REF_FACTURA</text:p>
          </table:table-cell>
          <table:table-cell office:value-type="string">
            <text:p>El número de factura. Dado que se pueden importar todas las facturas, es un dato que vendrá bien a efectos de conciliación de datos.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>
            <text:p>CLAVEOP</text:p>
          </table:table-cell>
          <table:table-cell office:value-type="string">
            <text:p>Alfabético de 1 carácter que contendrá la clave de operación. Normalmente A o B, consulte el manual para el resto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PROVINCIA</text:p>
          </table:table-cell>
          <table:table-cell office:value-type="string">
            <text:p>Código de provincia del declarado. Numérico de 2 caracteres. 99 para no residentes.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PAIS</text:p>
          </table:table-cell>
          <table:table-cell office:value-type="string">
            <text:p>País del declarado en el caso de no residentes. Opcionalmente puede utilizar “ES” para España. Alfabético de 2 caracteres. 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EF_SUJETO</text:p>
          </table:table-cell>
          <table:table-cell office:value-type="string">
            <text:p>Referencia en el sistema contable o de gestión del declarado. En ocasiones será el número de cliente o proveedor y en el caso de obtener los datos de programas de contabilidad el número de cuenta contable.</text:p>
          </table:table-cell>
          <table:table-cell table:number-columns-repeated="2"/>
        </table:table-row>
        <table:table-row table:style-name="ro1">
          <table:table-cell table:style-name="ce3" office:value-type="string">
            <text:p>Para conciliación postal</text:p>
          </table:table-cell>
          <table:table-cell table:style-name="Default" table:number-columns-repeated="4"/>
        </table:table-row>
        <table:table-row table:style-name="ro1">
          <table:table-cell/>
          <table:table-cell office:value-type="string">
            <text:p>DOMICILIO</text:p>
          </table:table-cell>
          <table:table-cell office:value-type="string">
            <text:p>Para cargar el domicilio del declarado; calle y número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D_POSTAL</text:p>
          </table:table-cell>
          <table:table-cell office:value-type="string">
            <text:p>Código postal del domicilio de declarante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IUDAD</text:p>
          </table:table-cell>
          <table:table-cell office:value-type="string">
            <text:p>Ciudad del declarante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EGION</text:p>
          </table:table-cell>
          <table:table-cell office:value-type="string">
            <text:p>Este campo es opcional y sirve para rescatar el nombre de la provincia de su programa de contabilidad y posteriormente utilizarlo a efectos de completar el código provincial en Genera347. Para las direcciones se utilizarán la provincia y país.</text:p>
          </table:table-cell>
          <table:table-cell table:number-columns-repeated="2"/>
        </table:table-row>
        <table:table-row table:style-name="ro1">
          <table:table-cell table:style-name="ce3" office:value-type="string">
            <text:p>Para conciliación telefónica y por email</text:p>
          </table:table-cell>
          <table:table-cell table:style-name="Default" table:number-columns-repeated="4"/>
        </table:table-row>
        <table:table-row table:style-name="ro1">
          <table:table-cell/>
          <table:table-cell office:value-type="string">
            <text:p>CONTACTO</text:p>
          </table:table-cell>
          <table:table-cell office:value-type="string">
            <text:p>Persona de contacto a efectos de comprobación del modelo 347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ELEFONO1</text:p>
          </table:table-cell>
          <table:table-cell office:value-type="string">
            <text:p>Teléfono 1 de contacto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ELEFONO2</text:p>
          </table:table-cell>
          <table:table-cell office:value-type="string">
            <text:p>Teléfono 2 de contacto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AX</text:p>
          </table:table-cell>
          <table:table-cell office:value-type="string">
            <text:p>Número de fax del declarado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MAIL</text:p>
          </table:table-cell>
          <table:table-cell office:value-type="string">
            <text:p>Email del declarado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EB</text:p>
          </table:table-cell>
          <table:table-cell office:value-type="string">
            <text:p>Página web del declarado, será interesante para obtener datos de contacto adicionales.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1"/>
          <table:table-cell table:number-columns-repeated="3"/>
        </table:table-row>
        <table:table-row table:style-name="ro1">
          <table:table-cell table:style-name="ce2" office:value-type="string">
            <text:p>Significado de colores</text:p>
          </table:table-cell>
          <table:table-cell table:style-name="ce1"/>
          <table:table-cell table:number-columns-repeated="3"/>
        </table:table-row>
        <table:table-row table:style-name="ro1">
          <table:table-cell table:style-name="Default" table:number-columns-repeated="5"/>
        </table:table-row>
        <table:table-row table:style-name="ro1">
          <table:table-cell/>
          <table:table-cell table:style-name="ce5" office:value-type="string">
            <text:p>NIF</text:p>
          </table:table-cell>
          <table:table-cell office:value-type="string">
            <text:p>Los únicos campos obligatorios realmente. El resto pueden cargarse de forma independiente al cargar datos de los declarados.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CAMPOS PARA GENERAR BOE 347</text:p>
          </table:table-cell>
          <table:table-cell office:value-type="string">
            <text:p>Estos campos son necesarios para poder generar el modelo BOE para el 347 de forma apropiada. Sin embargo son opcionales ya que posteriormente pueden cargarse de forma independiente.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>
            <text:p>DOCUMENTO</text:p>
          </table:table-cell>
          <table:table-cell table:style-name="ce11" office:value-type="string">
            <text:p>Datos de la factura para usarla como referencia al conciliar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MPOS DE CONTACTO PARA VERIFICAR</text:p>
          </table:table-cell>
          <table:table-cell office:value-type="string">
            <text:p>Datos de contacto para realizar la conciliación con el declarado de forma telefónica o postal.</text:p>
          </table:table-cell>
          <table:table-cell table:number-columns-repeated="2"/>
        </table:table-row>
      </table:table>
      <table:table table:name="Facturas" table:style-name="ta1" table:print="false">
        <office:forms form:automatic-focus="false" form:apply-design-mode="false"/>
        <table:table-column table:style-name="co1" table:default-cell-style-name="ce5"/>
        <table:table-column table:style-name="co14" table:default-cell-style-name="ce5"/>
        <table:table-column table:style-name="co15" table:default-cell-style-name="ce9"/>
        <table:table-column table:style-name="co3" table:default-cell-style-name="ce9"/>
        <table:table-column table:style-name="co3" table:default-cell-style-name="ce6"/>
        <table:table-column table:style-name="co4" table:default-cell-style-name="ce6"/>
        <table:table-column table:style-name="co1" table:number-columns-repeated="2" table:default-cell-style-name="ce5"/>
        <table:table-column table:style-name="co16" table:default-cell-style-name="ce10"/>
        <table:table-column table:style-name="co17" table:default-cell-style-name="ce10"/>
        <table:table-column table:style-name="co1" table:default-cell-style-name="ce5"/>
        <table:table-column table:style-name="co1" table:number-columns-repeated="2" table:default-cell-style-name="ce6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" table:number-columns-repeated="4" table:default-cell-style-name="ce8"/>
        <table:table-column table:style-name="co12" table:default-cell-style-name="ce8"/>
        <table:table-column table:style-name="co13" table:default-cell-style-name="ce8"/>
        <table:table-row table:style-name="ro2">
          <table:table-cell office:value-type="string">
            <text:p>NIF</text:p>
          </table:table-cell>
          <table:table-cell office:value-type="string">
            <text:p>NIF_OI_COMPLETO</text:p>
          </table:table-cell>
          <table:table-cell office:value-type="string">
            <text:p>PAIS_OI</text:p>
          </table:table-cell>
          <table:table-cell office:value-type="string">
            <text:p>NIF_OI</text:p>
          </table:table-cell>
          <table:table-cell office:value-type="string">
            <text:p>NIF_REPRLEGAL</text:p>
          </table:table-cell>
          <table:table-cell office:value-type="string">
            <text:p>NOMBRE</text:p>
          </table:table-cell>
          <table:table-cell office:value-type="string">
            <text:p>FECHA</text:p>
          </table:table-cell>
          <table:table-cell office:value-type="string">
            <text:p>IMPORTE</text:p>
          </table:table-cell>
          <table:table-cell office:value-type="string">
            <text:p>DOCUMENTO</text:p>
          </table:table-cell>
          <table:table-cell office:value-type="string">
            <text:p>REF_FACTURA</text:p>
          </table:table-cell>
          <table:table-cell office:value-type="string">
            <text:p>CLAVEOP</text:p>
          </table:table-cell>
          <table:table-cell office:value-type="string">
            <text:p>PROVINCIA</text:p>
          </table:table-cell>
          <table:table-cell office:value-type="string">
            <text:p>PAIS</text:p>
          </table:table-cell>
          <table:table-cell office:value-type="string">
            <text:p>REF_SUJETO</text:p>
          </table:table-cell>
          <table:table-cell office:value-type="string">
            <text:p>DOMICILIO</text:p>
          </table:table-cell>
          <table:table-cell office:value-type="string">
            <text:p>COD_POSTAL</text:p>
          </table:table-cell>
          <table:table-cell office:value-type="string">
            <text:p>CIUDAD</text:p>
          </table:table-cell>
          <table:table-cell office:value-type="string">
            <text:p>REGION</text:p>
          </table:table-cell>
          <table:table-cell office:value-type="string">
            <text:p>CONTACTO</text:p>
          </table:table-cell>
          <table:table-cell office:value-type="string">
            <text:p>TELEFONO1</text:p>
          </table:table-cell>
          <table:table-cell office:value-type="string">
            <text:p>TELEFONO2</text:p>
          </table:table-cell>
          <table:table-cell office:value-type="string">
            <text:p>FAX</text:p>
          </table:table-cell>
          <table:table-cell office:value-type="string">
            <text:p>EMAIL</text:p>
          </table:table-cell>
          <table:table-cell office:value-type="string">
            <text:p>WEB</text:p>
          </table:table-cell>
        </table:table-row>
      </table:table>
      <table:table table:name="Campos de Dato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1" table:number-columns-repeated="3" table:default-cell-style-name="ce1"/>
        <table:table-row table:style-name="ro1">
          <table:table-cell/>
          <table:table-cell table:style-name="ce1"/>
          <table:table-cell table:number-columns-repeated="3"/>
        </table:table-row>
        <table:table-row table:style-name="ro1">
          <table:table-cell table:style-name="ce2" office:value-type="string">
            <text:p>A la hora de importar podemos decidir si hacerlo todo de golpe añadiendo a los datos de las facturas los datos completos del declarado o pueden cargarse por un lado las facturas y por otro los datos de los declarados.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>
          <table:table-cell table:style-name="ce2" office:value-type="string">
            <text:p>Cuestiones Previas</text:p>
          </table:table-cell>
          <table:table-cell table:style-name="ce1"/>
          <table:table-cell table:number-columns-repeated="3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>
          <table:table-cell/>
          <table:table-cell table:style-name="ce4" office:value-type="string">
            <text:p>No aplique formatos al nombre de las columnas.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El orden de las columnas no es importante.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Puede obviar las columnas que no necesite.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No pueden aparecer las dobles comillas en el texto (“), ya que se utilizan para detectar el principio y final del campo copiado y puede distorsionar el pegado de la información en Genera347, un simple buscar y reemplazar le ayudará a eliminarlas de forma sencilla en todo el texto.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Los importes y números no deben llevar el símbolo de moneda. Lo recomendable es formatearlas solo con el símbolo decimal (la coma) y dos decimales, aunque si contienen el símbolo de miles no pasa nada.</text:p>
          </table:table-cell>
          <table:table-cell table:number-columns-repeated="3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>
          <table:table-cell table:style-name="ce2" office:value-type="string">
            <text:p>Campos/Columnas</text:p>
          </table:table-cell>
          <table:table-cell table:style-name="ce1"/>
          <table:table-cell table:number-columns-repeated="3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>
          <table:table-cell/>
          <table:table-cell table:style-name="ce5" office:value-type="string">
            <text:p>NIF</text:p>
          </table:table-cell>
          <table:table-cell office:value-type="string">
            <text:p>NIF del cliente o proveedor. Al importarlo se limpia de caracteres como: espacio, “/”, “\”, “,”, “.”, “-”, “_”.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NIF_REPRLEGAL</text:p>
          </table:table-cell>
          <table:table-cell office:value-type="string">
            <text:p>Para menores de edad.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NOMBRE</text:p>
          </table:table-cell>
          <table:table-cell office:value-type="string">
            <text:p>Nombre del cliente o proveedor de la factura.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PROVINCIA</text:p>
          </table:table-cell>
          <table:table-cell office:value-type="string">
            <text:p>Código de provincia del declarado. Numérico de 2 caracteres. 99 para no residentes.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PAIS</text:p>
          </table:table-cell>
          <table:table-cell office:value-type="string">
            <text:p>País del declarado en el caso de no residentes. Opcionalmente puede utilizar “ES” para España. Alfabético de 2 caracteres. 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EF_SUJETO</text:p>
          </table:table-cell>
          <table:table-cell office:value-type="string">
            <text:p>Referencia en el sistema contable o de gestión del declarado. En ocasiones será el número de cliente o proveedor y en el caso de obtener los datos de programas de contabilidad el número de cuenta contable.</text:p>
          </table:table-cell>
          <table:table-cell table:number-columns-repeated="2"/>
        </table:table-row>
        <table:table-row table:style-name="ro1">
          <table:table-cell table:style-name="ce3" office:value-type="string">
            <text:p>Para conciliación postal</text:p>
          </table:table-cell>
          <table:table-cell table:style-name="Default" table:number-columns-repeated="4"/>
        </table:table-row>
        <table:table-row table:style-name="ro1">
          <table:table-cell/>
          <table:table-cell office:value-type="string">
            <text:p>DOMICILIO</text:p>
          </table:table-cell>
          <table:table-cell office:value-type="string">
            <text:p>Para cargar el domicilio del declarado; calle y número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D_POSTAL</text:p>
          </table:table-cell>
          <table:table-cell office:value-type="string">
            <text:p>Código postal del domicilio de declarante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IUDAD</text:p>
          </table:table-cell>
          <table:table-cell office:value-type="string">
            <text:p>Ciudad del declarante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EGION</text:p>
          </table:table-cell>
          <table:table-cell office:value-type="string">
            <text:p>Este campo es opcional y sirve para rescatar el nombre de la provincia de su programa de contabilidad y posteriormente utilizarlo a efectos de completar el código provincial en Genera347. Para las direcciones se utilizarán la provincia y país.</text:p>
          </table:table-cell>
          <table:table-cell table:number-columns-repeated="2"/>
        </table:table-row>
        <table:table-row table:style-name="ro1">
          <table:table-cell table:style-name="ce3" office:value-type="string">
            <text:p>Para conciliación telefónica y por email</text:p>
          </table:table-cell>
          <table:table-cell table:style-name="Default" table:number-columns-repeated="4"/>
        </table:table-row>
        <table:table-row table:style-name="ro1">
          <table:table-cell/>
          <table:table-cell office:value-type="string">
            <text:p>CONTACTO</text:p>
          </table:table-cell>
          <table:table-cell office:value-type="string">
            <text:p>Persona de contacto a efectos de comprobación del modelo 347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ELEFONO1</text:p>
          </table:table-cell>
          <table:table-cell office:value-type="string">
            <text:p>Teléfono 1 de contacto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ELEFONO2</text:p>
          </table:table-cell>
          <table:table-cell office:value-type="string">
            <text:p>Teléfono 2 de contacto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AX</text:p>
          </table:table-cell>
          <table:table-cell office:value-type="string">
            <text:p>Número de fax del declarado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MAIL</text:p>
          </table:table-cell>
          <table:table-cell office:value-type="string">
            <text:p>Email del declarado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EB</text:p>
          </table:table-cell>
          <table:table-cell office:value-type="string">
            <text:p>Página web del declarado, será interesante para obtener datos de contacto adicionales.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1"/>
          <table:table-cell table:number-columns-repeated="3"/>
        </table:table-row>
        <table:table-row table:style-name="ro1">
          <table:table-cell table:style-name="ce2" office:value-type="string">
            <text:p>Significado de colores</text:p>
          </table:table-cell>
          <table:table-cell table:style-name="ce1"/>
          <table:table-cell table:number-columns-repeated="3"/>
        </table:table-row>
        <table:table-row table:style-name="ro1">
          <table:table-cell table:style-name="Default" table:number-columns-repeated="5"/>
        </table:table-row>
        <table:table-row table:style-name="ro1">
          <table:table-cell/>
          <table:table-cell table:style-name="ce5" office:value-type="string">
            <text:p>NIF</text:p>
          </table:table-cell>
          <table:table-cell office:value-type="string">
            <text:p>Obligatorio para poder importar adecuadamente los datos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CAMPOS PARA GENERAR BOE 347</text:p>
          </table:table-cell>
          <table:table-cell office:value-type="string">
            <text:p>Estos campos son necesarios para poder generar el modelo BOE para el 347 de forma apropiada. Sin embargo son opcionales ya que posteriormente pueden cargarse de forma independiente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MPOS DE CONTACTO PARA VERIFICAR</text:p>
          </table:table-cell>
          <table:table-cell office:value-type="string">
            <text:p>Datos de contacto para realizar la conciliación con el declarado de forma telefónica o postal.</text:p>
          </table:table-cell>
          <table:table-cell table:number-columns-repeated="2"/>
        </table:table-row>
      </table:table>
      <table:table table:name="Datos" table:style-name="ta1" table:print="false">
        <office:forms form:automatic-focus="false" form:apply-design-mode="false"/>
        <table:table-column table:style-name="co1" table:default-cell-style-name="ce5"/>
        <table:table-column table:style-name="co3" table:default-cell-style-name="ce6"/>
        <table:table-column table:style-name="co4" table:default-cell-style-name="ce6"/>
        <table:table-column table:style-name="co1" table:number-columns-repeated="2" table:default-cell-style-name="ce6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" table:number-columns-repeated="4" table:default-cell-style-name="ce8"/>
        <table:table-column table:style-name="co12" table:default-cell-style-name="ce8"/>
        <table:table-column table:style-name="co13" table:default-cell-style-name="ce8"/>
        <table:table-row table:style-name="ro2">
          <table:table-cell office:value-type="string">
            <text:p>NIF</text:p>
          </table:table-cell>
          <table:table-cell office:value-type="string">
            <text:p>NIF_REPRLEGAL</text:p>
          </table:table-cell>
          <table:table-cell office:value-type="string">
            <text:p>NOMBRE</text:p>
          </table:table-cell>
          <table:table-cell office:value-type="string">
            <text:p>PROVINCIA</text:p>
          </table:table-cell>
          <table:table-cell office:value-type="string">
            <text:p>PAIS</text:p>
          </table:table-cell>
          <table:table-cell office:value-type="string">
            <text:p>REF_SUJETO</text:p>
          </table:table-cell>
          <table:table-cell office:value-type="string">
            <text:p>DOMICILIO</text:p>
          </table:table-cell>
          <table:table-cell office:value-type="string">
            <text:p>COD_POSTAL</text:p>
          </table:table-cell>
          <table:table-cell office:value-type="string">
            <text:p>CIUDAD</text:p>
          </table:table-cell>
          <table:table-cell office:value-type="string">
            <text:p>REGION</text:p>
          </table:table-cell>
          <table:table-cell office:value-type="string">
            <text:p>CONTACTO</text:p>
          </table:table-cell>
          <table:table-cell office:value-type="string">
            <text:p>TELEFONO1</text:p>
          </table:table-cell>
          <table:table-cell office:value-type="string">
            <text:p>TELEFONO2</text:p>
          </table:table-cell>
          <table:table-cell office:value-type="string">
            <text:p>FAX</text:p>
          </table:table-cell>
          <table:table-cell office:value-type="string">
            <text:p>EMAIL</text:p>
          </table:table-cell>
          <table:table-cell office:value-type="string">
            <text:p>WEB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2">02/01/2015</text:date>, <text:time>19:35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acturas" style:display-name="PageStyle_Factur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02T19:35:17.03</dc:date>
    <meta:generator>OpenOffice/4.1.1$Win32 OpenOffice.org_project/411m6$Build-9775</meta:generator>
    <meta:editing-duration>PT29M59S</meta:editing-duration>
    <meta:editing-cycles>6</meta:editing-cycles>
    <meta:document-statistic meta:table-count="4" meta:cell-count="156" meta:object-count="0"/>
  </office:meta>
</office:document-meta>
</file>